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line-height="0.3798in" fo:margin-left="0.0138in">
        <style:tab-stops/>
      </style:paragraph-properties>
    </style:style>
    <style:style style:name="T5" style:parent-style-name="Fonteparág.padrão" style:family="text">
      <style:text-properties fo:color="#282834" fo:letter-spacing="-0.0854in" fo:font-size="27pt" style:font-size-asian="27pt"/>
    </style:style>
    <style:style style:name="P6" style:parent-style-name="Normal" style:family="paragraph">
      <style:paragraph-properties fo:line-height="0.1104in" fo:margin-left="0.0604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letter-spacing="-0.0069in" style:text-scale="65%" fo:font-size="10pt" style:font-size-asian="10pt" style:font-size-complex="10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069in" fo:margin-left="0.0138in">
        <style:tab-stops/>
      </style:paragraph-properties>
    </style:style>
    <style:style style:name="T10" style:parent-style-name="Fonteparág.padrão" style:family="text">
      <style:text-properties style:font-name="Arial" fo:color="#161521" fo:letter-spacing="-0.0069in" style:text-scale="80%" fo:font-size="14.5pt" style:font-size-asian="14.5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09in" fo:margin-left="0.0138in">
        <style:tab-stops/>
      </style:paragraph-properties>
    </style:style>
    <style:style style:name="T13" style:parent-style-name="Fonteparág.padrão" style:family="text">
      <style:text-properties style:font-name="Arial" fo:font-weight="bold" style:font-weight-asian="bold" fo:letter-spacing="-0.0034in" style:text-scale="80%" fo:font-size="10pt" style:font-size-asian="10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margin-top="0.0104in" fo:margin-left="0.0138in">
        <style:tab-stops/>
      </style:paragraph-properties>
    </style:style>
    <style:style style:name="T16" style:parent-style-name="Fonteparág.padrão" style:family="text">
      <style:text-properties fo:color="#904B4D" fo:letter-spacing="-0.0013in" style:text-scale="105%" fo:font-size="6pt" style:font-size-asian="6pt"/>
    </style:style>
    <style:style style:name="T17" style:parent-style-name="Fonteparág.padrão" style:family="text">
      <style:text-properties fo:color="#A38787" fo:letter-spacing="-0.0013in" style:text-scale="105%" fo:font-size="6pt" style:font-size-asian="6pt"/>
    </style:style>
    <style:style style:name="T18" style:parent-style-name="Fonteparág.padrão" style:family="text">
      <style:text-properties fo:color="#161521" fo:letter-spacing="-0.0013in" style:text-scale="105%" fo:font-size="6pt" style:font-size-asian="6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P20" style:parent-style-name="Normal" style:family="paragraph">
      <style:paragraph-properties fo:margin-top="0.0104in" fo:margin-left="0.0138in">
        <style:tab-stops/>
      </style:paragraph-properties>
    </style:style>
    <style:style style:name="T21" style:parent-style-name="Fonteparág.padrão" style:family="text">
      <style:text-properties fo:color="#161521" fo:letter-spacing="-0.0034in" fo:font-size="6pt" style:font-size-asian="6pt" style:font-size-complex="6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P23" style:parent-style-name="Normal" style:family="paragraph">
      <style:paragraph-properties fo:margin-top="0.0104in" fo:margin-left="0.0138in">
        <style:tab-stops/>
      </style:paragraph-properties>
    </style:style>
    <style:style style:name="T24" style:parent-style-name="Fonteparág.padrão" style:family="text">
      <style:text-properties fo:color="#161521" style:text-scale="120%" fo:font-size="6pt" style:font-size-asian="6pt"/>
    </style:style>
    <style:style style:name="T25" style:parent-style-name="Fonteparág.padrão" style:family="text">
      <style:text-properties fo:color="#161521" fo:letter-spacing="-0.0097in" style:text-scale="120%" fo:font-size="6pt" style:font-size-asian="6pt"/>
    </style:style>
    <style:style style:name="T26" style:parent-style-name="Fonteparág.padrão" style:family="text">
      <style:text-properties fo:color="#161521" style:text-scale="120%" fo:font-size="6pt" style:font-size-asian="6pt"/>
    </style:style>
    <style:style style:name="T27" style:parent-style-name="Fonteparág.padrão" style:family="text">
      <style:text-properties fo:color="#161521" fo:letter-spacing="0.0048in" style:text-scale="120%" fo:font-size="6pt" style:font-size-asian="6pt"/>
    </style:style>
    <style:style style:name="T28" style:parent-style-name="Fonteparág.padrão" style:family="text">
      <style:text-properties fo:font-weight="bold" style:font-weight-asian="bold" fo:color="#161521" fo:letter-spacing="-0.0027in" style:text-scale="120%" fo:font-size="6pt" style:font-size-asian="6pt"/>
    </style:style>
    <style:style style:name="T29" style:parent-style-name="Fonteparág.padrão" style:family="text">
      <style:text-properties fo:font-weight="bold" style:font-weight-asian="bold" fo:color="#3B3B46" fo:letter-spacing="-0.0027in" style:text-scale="120%" fo:font-size="6pt" style:font-size-asian="6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color="#161521" fo:letter-spacing="-0.0041in" style:text-scale="305%" fo:font-size="6pt" style:font-size-asian="6pt" style:font-size-complex="6pt"/>
    </style:style>
    <style:style style:name="T33" style:parent-style-name="Fonteparág.padrão" style:family="text">
      <style:text-properties fo:letter-spacing="-0.0041in" style:text-scale="305%" fo:font-size="6pt" style:font-size-asian="6pt" style:font-size-complex="6pt"/>
    </style:style>
    <style:style style:name="T34" style:parent-style-name="Fonteparág.padrão" style:family="text">
      <style:text-properties fo:letter-spacing="-0.018in" style:text-scale="305%" fo:font-size="6pt" style:font-size-asian="6pt" style:font-size-complex="6pt"/>
    </style:style>
    <style:style style:name="T35" style:parent-style-name="Fonteparág.padrão" style:family="text">
      <style:text-properties fo:color="#161521" fo:letter-spacing="-0.0041in" style:text-scale="200%" fo:font-size="6pt" style:font-size-asian="6pt" style:font-size-complex="6pt"/>
    </style:style>
    <style:style style:name="T36" style:parent-style-name="Fonteparág.padrão" style:family="text">
      <style:text-properties fo:font-weight="bold" style:font-weight-asian="bold" style:font-weight-complex="bold" fo:color="#161521" fo:letter-spacing="-0.0041in" style:text-scale="200%" fo:font-size="6pt" style:font-size-asian="6pt" style:font-size-complex="6pt"/>
    </style:style>
    <style:style style:name="T37" style:parent-style-name="Fonteparág.padrão" style:family="text">
      <style:text-properties fo:font-weight="bold" style:font-weight-asian="bold" style:font-weight-complex="bold" fo:color="#161521" fo:letter-spacing="-0.0201in" style:text-scale="200%" fo:font-size="6pt" style:font-size-asian="6pt" style:font-size-complex="6pt"/>
    </style:style>
    <style:style style:name="T38" style:parent-style-name="Fonteparág.padrão" style:family="text">
      <style:text-properties fo:font-weight="bold" style:font-weight-asian="bold" style:font-weight-complex="bold" fo:color="#161521" fo:letter-spacing="-0.0041in" style:text-scale="280%" fo:font-size="6pt" style:font-size-asian="6pt" style:font-size-complex="6pt"/>
    </style:style>
    <style:style style:name="T39" style:parent-style-name="Fonteparág.padrão" style:family="text">
      <style:text-properties fo:font-weight="bold" style:font-weight-asian="bold" style:font-weight-complex="bold" fo:color="#161521" fo:letter-spacing="-0.0159in" style:text-scale="280%" fo:font-size="6pt" style:font-size-asian="6pt" style:font-size-complex="6pt"/>
    </style:style>
    <style:style style:name="P40" style:parent-style-name="Normal" style:family="paragraph">
      <style:paragraph-properties fo:margin-top="0.0055in" fo:margin-left="0.0222in">
        <style:tab-stops/>
      </style:paragraph-properties>
    </style:style>
    <style:style style:name="T41" style:parent-style-name="Fonteparág.padrão" style:family="text">
      <style:text-properties fo:color="#904B4D" style:text-scale="130%" fo:font-size="6pt" style:font-size-asian="6pt"/>
    </style:style>
    <style:style style:name="T42" style:parent-style-name="Fonteparág.padrão" style:family="text">
      <style:text-properties fo:color="#A38787" style:text-scale="130%" fo:font-size="6pt" style:font-size-asian="6pt"/>
    </style:style>
    <style:style style:name="T43" style:parent-style-name="Fonteparág.padrão" style:family="text">
      <style:text-properties fo:color="#A38787" fo:letter-spacing="0.0013in" style:text-scale="170%" fo:font-size="6pt" style:font-size-asian="6pt"/>
    </style:style>
    <style:style style:name="T44" style:parent-style-name="Fonteparág.padrão" style:family="text">
      <style:text-properties fo:font-weight="bold" style:font-weight-asian="bold" fo:color="#161521" style:text-scale="170%" fo:font-size="6pt" style:font-size-asian="6pt"/>
    </style:style>
    <style:style style:name="T45" style:parent-style-name="Fonteparág.padrão" style:family="text">
      <style:text-properties fo:font-weight="bold" style:font-weight-asian="bold" fo:color="#161521" fo:letter-spacing="-0.0034in" style:text-scale="170%" fo:font-size="6pt" style:font-size-asian="6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097in" fo:margin-left="0.0138in">
        <style:tab-stops>
          <style:tab-stop style:type="left" style:leader-style="dotted" style:leader-text="." style:position="1.5673in"/>
        </style:tab-stops>
      </style:paragraph-properties>
    </style:style>
    <style:style style:name="T48" style:parent-style-name="Fonteparág.padrão" style:family="text">
      <style:text-properties fo:color="#904B4D" style:text-scale="125%" fo:font-size="6pt" style:font-size-asian="6pt"/>
    </style:style>
    <style:style style:name="T49" style:parent-style-name="Fonteparág.padrão" style:family="text">
      <style:text-properties fo:color="#BF9A9E" style:text-scale="125%" fo:font-size="6pt" style:font-size-asian="6pt"/>
    </style:style>
    <style:style style:name="T50" style:parent-style-name="Fonteparág.padrão" style:family="text">
      <style:text-properties fo:color="#904B4D" style:text-scale="125%" fo:font-size="6pt" style:font-size-asian="6pt"/>
    </style:style>
    <style:style style:name="T51" style:parent-style-name="Fonteparág.padrão" style:family="text">
      <style:text-properties fo:color="#A38787" style:text-scale="125%" fo:font-size="6pt" style:font-size-asian="6pt"/>
    </style:style>
    <style:style style:name="T52" style:parent-style-name="Fonteparág.padrão" style:family="text">
      <style:text-properties fo:color="#A38787" fo:letter-spacing="0.0055in" style:text-scale="125%" fo:font-size="6pt" style:font-size-asian="6pt"/>
    </style:style>
    <style:style style:name="T53" style:parent-style-name="Fonteparág.padrão" style:family="text">
      <style:text-properties fo:font-weight="bold" style:font-weight-asian="bold" fo:color="#161521" style:text-scale="130%" fo:font-size="6pt" style:font-size-asian="6pt" style:text-underline-type="single" style:text-underline-style="solid" style:text-underline-width="auto" style:text-underline-mode="continuous" style:text-underline-color="#161521"/>
    </style:style>
    <style:style style:name="T54" style:parent-style-name="Fonteparág.padrão" style:family="text">
      <style:text-properties fo:font-weight="bold" style:font-weight-asian="bold" fo:color="#161521" fo:letter-spacing="-0.0034in" style:text-scale="130%" fo:font-size="6pt" style:font-size-asian="6pt" style:text-underline-type="single" style:text-underline-style="solid" style:text-underline-width="auto" style:text-underline-mode="continuous" style:text-underline-color="#161521"/>
    </style:style>
    <style:style style:name="T55" style:parent-style-name="Fonteparág.padrão" style:family="text">
      <style:text-properties fo:font-weight="bold" style:font-weight-asian="bold" fo:color="#161521" fo:font-size="6pt" style:font-size-asian="6pt"/>
    </style:style>
    <style:style style:name="T56" style:parent-style-name="Fonteparág.padrão" style:family="text">
      <style:text-properties fo:font-weight="bold" style:font-weight-asian="bold" fo:color="#161521" fo:letter-spacing="-0.0034in" style:text-scale="195%" fo:font-size="6.5pt" style:font-size-asian="6.5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line-height="0.5722in" fo:margin-left="0.0138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36B3E6" fo:letter-spacing="-0.0034in" style:text-scale="75%" fo:font-size="36pt" style:font-size-asian="36pt" style:font-size-complex="36pt"/>
    </style:style>
    <style:style style:name="T60" style:parent-style-name="Fonteparág.padrão" style:family="text">
      <style:text-properties style:font-name="Arial" style:font-name-asian="Arial" style:font-name-complex="Arial" fo:color="#36B3E6" fo:letter-spacing="-0.0034in" style:text-scale="75%" fo:font-size="36pt" style:font-size-asian="36pt" style:font-size-complex="36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104in" fo:margin-left="0.0138in">
        <style:tab-stops/>
      </style:paragraph-properties>
    </style:style>
    <style:style style:name="T63" style:parent-style-name="Fonteparág.padrão" style:family="text">
      <style:text-properties fo:color="#904B4D" fo:font-size="6pt" style:font-size-asian="6pt"/>
    </style:style>
    <style:style style:name="T64" style:parent-style-name="Fonteparág.padrão" style:family="text">
      <style:text-properties fo:color="#757079" fo:font-size="6pt" style:font-size-asian="6pt"/>
    </style:style>
    <style:style style:name="T65" style:parent-style-name="Fonteparág.padrão" style:family="text">
      <style:text-properties fo:color="#757079" fo:letter-spacing="0.0145in" fo:font-size="6pt" style:font-size-asian="6pt"/>
    </style:style>
    <style:style style:name="T66" style:parent-style-name="Fonteparág.padrão" style:family="text">
      <style:text-properties fo:font-weight="bold" style:font-weight-asian="bold" fo:color="#161521" fo:font-size="6pt" style:font-size-asian="6pt"/>
    </style:style>
    <style:style style:name="T67" style:parent-style-name="Fonteparág.padrão" style:family="text">
      <style:text-properties fo:font-weight="bold" style:font-weight-asian="bold" fo:color="#161521" fo:letter-spacing="0.0305in" fo:font-size="6pt" style:font-size-asian="6pt"/>
    </style:style>
    <style:style style:name="T68" style:parent-style-name="Fonteparág.padrão" style:family="text">
      <style:text-properties fo:font-weight="bold" style:font-weight-asian="bold" fo:color="#161521" fo:font-size="6pt" style:font-size-asian="6pt"/>
    </style:style>
    <style:style style:name="T69" style:parent-style-name="Fonteparág.padrão" style:family="text">
      <style:text-properties fo:font-weight="bold" style:font-weight-asian="bold" fo:color="#161521" fo:letter-spacing="-0.0034in" fo:font-size="6pt" style:font-size-asian="6pt"/>
    </style:style>
    <style:style style:name="T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1" style:parent-style-name="Fonteparág.padrão" style:family="text">
      <style:text-properties fo:font-weight="bold" style:font-weight-asian="bold" fo:color="#161521" fo:letter-spacing="-0.0034in" fo:font-size="6pt" style:font-size-asian="6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034in" fo:margin-left="0.0138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36B3E6" style:text-scale="75%" fo:font-size="17pt" style:font-size-asian="17pt" style:text-underline-type="single" style:text-underline-style="solid" style:text-underline-width="auto" style:text-underline-mode="continuous" style:text-underline-color="#36B3E6"/>
    </style:style>
    <style:style style:name="T75" style:parent-style-name="Fonteparág.padrão" style:family="text">
      <style:text-properties fo:font-weight="bold" style:font-weight-asian="bold" fo:color="#36B3E6" fo:letter-spacing="-0.0034in" style:text-scale="75%" fo:font-size="17pt" style:font-size-asian="17pt" style:text-underline-type="single" style:text-underline-style="solid" style:text-underline-width="auto" style:text-underline-mode="continuous" style:text-underline-color="#36B3E6"/>
    </style:style>
    <style:style style:name="P76" style:parent-style-name="Normal" style:family="paragraph">
      <style:paragraph-properties fo:margin-top="0.1097in" fo:margin-left="0.0819in">
        <style:tab-stops/>
      </style:paragraph-properties>
    </style:style>
    <style:style style:name="T77" style:parent-style-name="Fonteparág.padrão" style:family="text">
      <style:text-properties style:font-name="Arial" fo:color="#75BFE2" style:text-scale="105%" fo:font-size="8.5pt" style:font-size-asian="8.5pt"/>
    </style:style>
    <style:style style:name="T78" style:parent-style-name="Fonteparág.padrão" style:family="text">
      <style:text-properties style:font-name="Arial" fo:color="#75BFE2" fo:letter-spacing="0.002in" style:text-scale="105%" fo:font-size="8.5pt" style:font-size-asian="8.5pt"/>
    </style:style>
    <style:style style:name="T79" style:parent-style-name="Fonteparág.padrão" style:family="text">
      <style:text-properties style:font-name="Arial" fo:color="#75BFE2" fo:letter-spacing="-0.0048in" style:text-scale="105%" fo:font-size="8.5pt" style:font-size-asian="8.5pt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Normal" style:family="paragraph">
      <style:paragraph-properties fo:margin-top="0.0097in" fo:margin-left="0.0138in">
        <style:tab-stops/>
      </style:paragraph-properties>
    </style:style>
    <style:style style:name="T82" style:parent-style-name="Fonteparág.padrão" style:family="text">
      <style:text-properties style:font-name="Arial" fo:color="#75BFE2" fo:letter-spacing="-0.0013in" style:text-scale="105%" fo:font-size="8.5pt" style:font-size-asian="8.5pt"/>
    </style:style>
    <style:style style:name="T83" style:parent-style-name="Fonteparág.padrão" style:family="text">
      <style:text-properties style:font-name="Arial" fo:color="#75BFE2" fo:letter-spacing="0.009in" style:text-scale="105%" fo:font-size="8.5pt" style:font-size-asian="8.5pt"/>
    </style:style>
    <style:style style:name="T84" style:parent-style-name="Fonteparág.padrão" style:family="text">
      <style:text-properties style:font-name="Arial" fo:color="#75BFE2" fo:letter-spacing="-0.0034in" style:text-scale="105%" fo:font-size="8.5pt" style:font-size-asian="8.5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Normal" style:family="paragraph">
      <style:paragraph-properties fo:margin-top="0.0048in" fo:margin-left="0.0138in">
        <style:tab-stops/>
      </style:paragraph-properties>
    </style:style>
    <style:style style:name="T87" style:parent-style-name="Fonteparág.padrão" style:family="text">
      <style:text-properties style:font-name="Arial" fo:color="#161521" fo:letter-spacing="-0.0069in" style:text-scale="95%" fo:font-size="19.5pt" style:font-size-asian="19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097in" fo:margin-left="0.0138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color="#75BFE2" style:text-scale="110%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color="#75BFE2" fo:letter-spacing="-0.0006in" style:text-scale="110%" fo:font-size="8pt" style:font-size-asian="8pt"/>
    </style:style>
    <style:style style:name="T92" style:parent-style-name="Fonteparág.padrão" style:family="text">
      <style:text-properties style:font-name="Arial" fo:color="#75BFE2" style:text-scale="110%" fo:font-size="8pt" style:font-size-asian="8pt"/>
    </style:style>
    <style:style style:name="T93" style:parent-style-name="Fonteparág.padrão" style:family="text">
      <style:text-properties style:font-name="Arial" fo:color="#75BFE2" fo:letter-spacing="0.0034in" style:text-scale="110%" fo:font-size="8pt" style:font-size-asian="8pt"/>
    </style:style>
    <style:style style:name="T94" style:parent-style-name="Fonteparág.padrão" style:family="text">
      <style:text-properties style:font-name="Arial" fo:color="#75BFE2" style:text-scale="110%" fo:font-size="8pt" style:font-size-asian="8pt"/>
    </style:style>
    <style:style style:name="T95" style:parent-style-name="Fonteparág.padrão" style:family="text">
      <style:text-properties style:font-name="Arial" fo:color="#75BFE2" fo:letter-spacing="0.0076in" style:text-scale="110%" fo:font-size="8pt" style:font-size-asian="8pt"/>
    </style:style>
    <style:style style:name="T96" style:parent-style-name="Fonteparág.padrão" style:family="text">
      <style:text-properties style:font-name="Arial" fo:color="#75BFE2" fo:letter-spacing="-0.0034in" style:text-scale="110%" fo:font-size="8pt" style:font-size-asian="8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055in" fo:margin-left="0.0138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1521" fo:letter-spacing="-0.0013in" fo:font-size="13.5pt" style:font-size-asian="13.5pt"/>
    </style:style>
    <style:style style:name="T100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101" style:parent-style-name="Fonteparág.padrão" style:family="text">
      <style:text-properties style:font-name="Arial" fo:color="#161521" fo:letter-spacing="-0.0013in" fo:font-size="12.5pt" style:font-size-asian="12.5pt"/>
    </style:style>
    <style:style style:name="T102" style:parent-style-name="Fonteparág.padrão" style:family="text">
      <style:text-properties style:font-name="Arial" fo:letter-spacing="-0.0013in" fo:font-size="12.5pt" style:font-size-asian="12.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055in" fo:margin-left="0.0138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161521" fo:letter-spacing="-0.0013in" style:text-scale="90%" fo:font-size="13.5pt" style:font-size-asian="13.5pt"/>
    </style:style>
    <style:style style:name="T106" style:parent-style-name="Fonteparág.padrão" style:family="text">
      <style:text-properties fo:font-weight="bold" style:font-weight-asian="bold" fo:color="#161521" fo:letter-spacing="-0.0027in" fo:font-size="13.5pt" style:font-size-asian="13.5pt"/>
    </style:style>
    <style:style style:name="T107" style:parent-style-name="Fonteparág.padrão" style:family="text">
      <style:text-properties fo:font-weight="bold" style:font-weight-asian="bold" fo:color="#161521" fo:letter-spacing="-0.0013in" style:text-scale="90%" fo:font-size="13.5pt" style:font-size-asian="13.5pt"/>
    </style:style>
    <style:style style:name="T108" style:parent-style-name="Fonteparág.padrão" style:family="text">
      <style:text-properties fo:font-weight="bold" style:font-weight-asian="bold" fo:color="#161521" fo:letter-spacing="-0.0055in" style:text-scale="90%" fo:font-size="13.5pt" style:font-size-asian="13.5pt"/>
    </style:style>
    <style:style style:name="T109" style:parent-style-name="Fonteparág.padrão" style:family="text">
      <style:text-properties fo:color="#161521" fo:letter-spacing="-0.0013in" style:text-scale="90%" fo:font-size="13.5pt" style:font-size-asian="13.5pt"/>
    </style:style>
    <style:style style:name="T110" style:parent-style-name="Fonteparág.padrão" style:family="text">
      <style:text-properties fo:color="#161521" fo:letter-spacing="-0.0062in" fo:font-size="13.5pt" style:font-size-asian="13.5pt"/>
    </style:style>
    <style:style style:name="T111" style:parent-style-name="Fonteparág.padrão" style:family="text">
      <style:text-properties fo:font-weight="bold" style:font-weight-asian="bold" fo:color="#161521" fo:letter-spacing="-0.0013in" style:text-scale="90%" fo:font-size="13.5pt" style:font-size-asian="13.5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076in" fo:margin-left="0.0138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161521" fo:font-size="10.5pt" style:font-size-asian="10.5pt"/>
    </style:style>
    <style:style style:name="T115" style:parent-style-name="Fonteparág.padrão" style:family="text">
      <style:text-properties fo:font-weight="bold" style:font-weight-asian="bold" fo:color="#161521" fo:letter-spacing="-0.0076in" fo:font-size="10.5pt" style:font-size-asian="10.5pt"/>
    </style:style>
    <style:style style:name="T116" style:parent-style-name="Fonteparág.padrão" style:family="text">
      <style:text-properties fo:font-weight="bold" style:font-weight-asian="bold" fo:color="#161521" fo:font-size="10.5pt" style:font-size-asian="10.5pt"/>
    </style:style>
    <style:style style:name="T117" style:parent-style-name="Fonteparág.padrão" style:family="text">
      <style:text-properties fo:font-weight="bold" style:font-weight-asian="bold" fo:color="#161521" fo:letter-spacing="-0.0055in" fo:font-size="10.5pt" style:font-size-asian="10.5pt"/>
    </style:style>
    <style:style style:name="T118" style:parent-style-name="Fonteparág.padrão" style:family="text">
      <style:text-properties fo:font-weight="bold" style:font-weight-asian="bold" fo:color="#161521" fo:font-size="10.5pt" style:font-size-asian="10.5pt"/>
    </style:style>
    <style:style style:name="T119" style:parent-style-name="Fonteparág.padrão" style:family="text">
      <style:text-properties fo:font-weight="bold" style:font-weight-asian="bold" fo:color="#161521" fo:letter-spacing="-0.0041in" fo:font-size="10.5pt" style:font-size-asian="10.5pt"/>
    </style:style>
    <style:style style:name="T120" style:parent-style-name="Fonteparág.padrão" style:family="text">
      <style:text-properties fo:font-weight="bold" style:font-weight-asian="bold" fo:color="#161521" fo:font-size="10.5pt" style:font-size-asian="10.5pt"/>
    </style:style>
    <style:style style:name="T121" style:parent-style-name="Fonteparág.padrão" style:family="text">
      <style:text-properties fo:font-weight="bold" style:font-weight-asian="bold" fo:color="#161521" fo:letter-spacing="-0.009in" fo:font-size="10.5pt" style:font-size-asian="10.5pt"/>
    </style:style>
    <style:style style:name="T122" style:parent-style-name="Fonteparág.padrão" style:family="text">
      <style:text-properties fo:color="#161521" fo:font-size="10.5pt" style:font-size-asian="10.5pt"/>
    </style:style>
    <style:style style:name="T123" style:parent-style-name="Fonteparág.padrão" style:family="text">
      <style:text-properties fo:color="#161521" fo:letter-spacing="-0.0013in" fo:font-size="10.5pt" style:font-size-asian="10.5pt"/>
    </style:style>
    <style:style style:name="T124" style:parent-style-name="Fonteparág.padrão" style:family="text">
      <style:text-properties fo:font-weight="bold" style:font-weight-asian="bold" fo:color="#161521" fo:letter-spacing="-0.0027in" fo:font-size="10.5pt" style:font-size-asian="10.5pt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062in" fo:margin-left="0.0138in">
        <style:tab-stops>
          <style:tab-stop style:type="left" style:position="0.7923in"/>
          <style:tab-stop style:type="left" style:position="6.4881in"/>
        </style:tab-stops>
      </style:paragraph-properties>
    </style:style>
    <style:style style:name="T1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61521" style:text-position="15.7% 100%" fo:font-size="9.5pt" style:font-size-asian="9.5pt" style:font-size-complex="9.5pt"/>
    </style:style>
    <style:style style:name="T12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61521" fo:letter-spacing="-0.0125in" style:text-position="15.7% 100%" fo:font-size="9.5pt" style:font-size-asian="9.5pt" style:font-size-complex="9.5pt"/>
    </style:style>
    <style:style style:name="T129" style:parent-style-name="Fonteparág.padrão" style:family="text">
      <style:text-properties fo:color="#161521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161521" fo:letter-spacing="0.0034in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2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3" style:parent-style-name="Fonteparág.padrão" style:family="text">
      <style:text-properties fo:color="#161521" fo:letter-spacing="-0.0062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161521" fo:letter-spacing="0.0027in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color="#161521" fo:letter-spacing="-0.0083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color="#161521" fo:letter-spacing="-0.0013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color="#161521" fo:letter-spacing="-0.0062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3" style:parent-style-name="Fonteparág.padrão" style:family="text">
      <style:text-properties fo:color="#161521" fo:letter-spacing="0.0055in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4" style:parent-style-name="Fonteparág.padrão" style:family="text">
      <style:text-properties fo:color="#161521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5" style:parent-style-name="Fonteparág.padrão" style:family="text">
      <style:text-properties fo:color="#161521" fo:letter-spacing="-0.0041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6" style:parent-style-name="Fonteparág.padrão" style:family="text">
      <style:text-properties fo:color="#161521" fo:letter-spacing="-0.0034in" style:text-scale="9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7" style:parent-style-name="Fonteparág.padrão" style:family="text">
      <style:text-properties fo:color="#161521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069in" fo:margin-left="0.0138in">
        <style:tab-stops/>
      </style:paragraph-properties>
    </style:style>
    <style:style style:name="T150" style:parent-style-name="Fonteparág.padrão" style:family="text">
      <style:text-properties style:font-name="Arial" fo:color="#161521" style:text-scale="75%" fo:font-size="14pt" style:font-size-asian="14pt"/>
    </style:style>
    <style:style style:name="T151" style:parent-style-name="Fonteparág.padrão" style:family="text">
      <style:text-properties style:font-name="Arial" fo:color="#161521" fo:letter-spacing="-0.0055in" style:text-scale="75%" fo:font-size="14pt" style:font-size-asian="14pt"/>
    </style:style>
    <style:style style:name="T152" style:parent-style-name="Fonteparág.padrão" style:family="text">
      <style:text-properties style:font-name="Arial" fo:color="#161521" style:text-scale="75%" fo:font-size="14pt" style:font-size-asian="14pt"/>
    </style:style>
    <style:style style:name="T153" style:parent-style-name="Fonteparág.padrão" style:family="text">
      <style:text-properties style:font-name="Arial" fo:color="#161521" fo:letter-spacing="-0.0173in" style:text-scale="75%" fo:font-size="14pt" style:font-size-asian="14pt"/>
    </style:style>
    <style:style style:name="T154" style:parent-style-name="Fonteparág.padrão" style:family="text">
      <style:text-properties fo:color="#161521" fo:letter-spacing="-0.0069in" style:text-scale="75%" fo:font-size="10pt" style:font-size-asian="10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055in" fo:margin-left="0.0138in">
        <style:tab-stops/>
      </style:paragraph-properties>
    </style:style>
    <style:style style:name="T157" style:parent-style-name="Fonteparág.padrão" style:family="text">
      <style:text-properties style:font-name="Arial" fo:color="#161521" fo:letter-spacing="-0.0034in" style:text-scale="95%" fo:font-size="17pt" style:font-size-asian="17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055in" fo:margin-left="0.0138in">
        <style:tab-stops/>
      </style:paragraph-properties>
    </style:style>
    <style:style style:name="T160" style:parent-style-name="Fonteparág.padrão" style:family="text">
      <style:text-properties style:font-name="Arial" fo:color="#161521" fo:letter-spacing="-0.0034in" style:text-scale="105%" fo:font-size="17pt" style:font-size-asian="17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076in" fo:margin-left="0.0138in">
        <style:tab-stops/>
      </style:paragraph-properties>
    </style:style>
    <style:style style:name="T163" style:parent-style-name="Fonteparág.padrão" style:family="text">
      <style:text-properties style:font-name="Arial" fo:color="#161521" style:text-scale="95%" fo:font-size="7.5pt" style:font-size-asian="7.5pt"/>
    </style:style>
    <style:style style:name="T164" style:parent-style-name="Fonteparág.padrão" style:family="text">
      <style:text-properties style:font-name="Arial" fo:color="#161521" style:text-scale="95%" fo:font-size="8.5pt" style:font-size-asian="8.5pt"/>
    </style:style>
    <style:style style:name="T165" style:parent-style-name="Fonteparág.padrão" style:family="text">
      <style:text-properties fo:color="#161521" style:text-scale="95%" fo:font-size="8pt" style:font-size-asian="8pt"/>
    </style:style>
    <style:style style:name="T166" style:parent-style-name="Fonteparág.padrão" style:family="text">
      <style:text-properties fo:color="#161521" fo:letter-spacing="-0.0006in" style:text-scale="95%" fo:font-size="8pt" style:font-size-asian="8pt"/>
    </style:style>
    <style:style style:name="T167" style:parent-style-name="Fonteparág.padrão" style:family="text">
      <style:text-properties fo:color="#161521" fo:letter-spacing="-0.0034in" style:text-scale="80%" fo:font-size="10pt" style:font-size-asian="10pt" style:text-underline-type="single" style:text-underline-style="solid" style:text-underline-width="auto" style:text-underline-mode="continuous" style:text-underline-color="#161521"/>
    </style:style>
    <style:style style:name="T168" style:parent-style-name="Fonteparág.padrão" style:family="text">
      <style:text-properties fo:color="#161521" fo:letter-spacing="-0.0034in" style:text-scale="80%" fo:font-size="10pt" style:font-size-asian="10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09in" fo:margin-left="0.0138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161521" fo:letter-spacing="-0.0027in" style:text-scale="90%" fo:font-size="8pt" style:font-size-asian="8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09in" fo:margin-left="0.013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161521" fo:letter-spacing="-0.0027in" style:text-scale="90%" fo:font-size="8pt" style:font-size-asian="8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09in" fo:margin-left="0.0138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161521" fo:letter-spacing="-0.0013in" fo:font-size="8pt" style:font-size-asian="8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076in" fo:margin-left="0.0138in">
        <style:tab-stops/>
      </style:paragraph-properties>
    </style:style>
    <style:style style:name="T180" style:parent-style-name="Fonteparág.padrão" style:family="text">
      <style:text-properties fo:color="#161521" fo:letter-spacing="-0.0034in" style:text-scale="85%" fo:font-size="10pt" style:font-size-asian="10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Normal" style:family="paragraph">
      <style:paragraph-properties fo:margin-top="0.009in" fo:margin-left="0.0138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1521" fo:letter-spacing="-0.0013in" fo:font-size="7.5pt" style:font-size-asian="7.5pt"/>
    </style:style>
    <style:style style:name="T184" style:parent-style-name="Fonteparág.padrão" style:family="text">
      <style:text-properties fo:font-weight="bold" style:font-weight-asian="bold" fo:color="#3B3B46" fo:letter-spacing="-0.0013in" fo:font-size="7.5pt" style:font-size-asian="7.5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076in" fo:margin-left="0.0138in">
        <style:tab-stops/>
      </style:paragraph-properties>
    </style:style>
    <style:style style:name="T187" style:parent-style-name="Fonteparág.padrão" style:family="text">
      <style:text-properties fo:color="#161521" fo:letter-spacing="-0.0069in" style:text-scale="35%" fo:font-size="10pt" style:font-size-asian="10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104in" fo:margin-left="0.0138in">
        <style:tab-stops/>
      </style:paragraph-properties>
    </style:style>
    <style:style style:name="T190" style:parent-style-name="Fonteparág.padrão" style:family="text">
      <style:text-properties style:font-name="Arial" fo:font-weight="bold" style:font-weight-asian="bold" fo:color="#161521" fo:letter-spacing="-0.0013in" style:text-scale="110%" fo:font-size="7pt" style:font-size-asian="7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104in" fo:margin-left="0.0138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color="#161521" fo:letter-spacing="-0.0013in" style:text-scale="110%" fo:font-size="7.5pt" style:font-size-asian="7.5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111in" fo:margin-left="0.0138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color="#161521" fo:letter-spacing="-0.0013in" style:text-scale="105%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color="#3B3B46" fo:letter-spacing="-0.0013in" style:text-scale="105%" fo:font-size="6pt" style:font-size-asian="6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076in" fo:margin-left="0.0138in">
        <style:tab-stops/>
      </style:paragraph-properties>
    </style:style>
    <style:style style:name="T200" style:parent-style-name="Fonteparág.padrão" style:family="text">
      <style:text-properties fo:color="#161521" fo:letter-spacing="-0.0034in" style:text-scale="90%" fo:font-size="10pt" style:font-size-asian="10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.0097in" fo:margin-left="0.0138in">
        <style:tab-stops/>
      </style:paragraph-properties>
    </style:style>
    <style:style style:name="T203" style:parent-style-name="Fonteparág.padrão" style:family="text">
      <style:text-properties style:font-name="Arial" fo:color="#161521" fo:letter-spacing="-0.0069in"/>
    </style:style>
    <style:style style:name="P204" style:parent-style-name="Normal" style:family="paragraph">
      <style:paragraph-properties fo:margin-top="0.075in" fo:margin-left="0.0159in">
        <style:tab-stops/>
      </style:paragraph-properties>
    </style:style>
    <style:style style:name="T205" style:parent-style-name="Fonteparág.padrão" style:family="text">
      <style:text-properties style:font-name="Arial" fo:font-weight="bold" style:font-weight-asian="bold" fo:color="#161521" fo:letter-spacing="-0.0069in" fo:font-size="7.5pt" style:font-size-asian="7.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104in" fo:margin-left="0.0138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 fo:color="#161521" fo:letter-spacing="-0.0034in" fo:font-size="7.5pt" style:font-size-asian="7.5pt"/>
    </style:style>
    <style:style style:name="P209" style:parent-style-name="Normal" style:family="paragraph">
      <style:paragraph-properties fo:margin-top="0.05in" fo:margin-left="0.018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161521" fo:letter-spacing="-0.0034in" style:text-scale="105%" fo:font-size="7.5pt" style:font-size-asian="7.5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09in" fo:margin-left="0.0138in">
        <style:tab-stops/>
      </style:paragraph-properties>
    </style:style>
    <style:style style:name="T213" style:parent-style-name="Fonteparág.padrão" style:family="text">
      <style:text-properties fo:color="#161521" style:text-scale="90%"/>
    </style:style>
    <style:style style:name="T214" style:parent-style-name="Fonteparág.padrão" style:family="text">
      <style:text-properties fo:color="#161521" fo:letter-spacing="-0.0034in" style:text-scale="90%"/>
    </style:style>
    <style:style style:name="T215" style:parent-style-name="Fonteparág.padrão" style:family="text">
      <style:text-properties fo:color="#161521" style:text-scale="90%"/>
    </style:style>
    <style:style style:name="T216" style:parent-style-name="Fonteparág.padrão" style:family="text">
      <style:text-properties fo:color="#161521" fo:letter-spacing="0.0125in"/>
    </style:style>
    <style:style style:name="T217" style:parent-style-name="Fonteparág.padrão" style:family="text">
      <style:text-properties fo:color="#161521" fo:letter-spacing="-0.0048in" style:text-scale="90%" fo:font-size="7.5pt" style:font-size-asian="7.5pt" style:font-size-complex="7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09in" fo:margin-left="0.0138in">
        <style:tab-stops/>
      </style:paragraph-properties>
    </style:style>
    <style:style style:name="T220" style:parent-style-name="Fonteparág.padrão" style:family="text">
      <style:text-properties fo:color="#161521" style:text-scale="90%" fo:font-size="8pt" style:font-size-asian="8pt"/>
    </style:style>
    <style:style style:name="T221" style:parent-style-name="Fonteparág.padrão" style:family="text">
      <style:text-properties fo:color="#3B3B46" style:text-scale="90%" fo:font-size="8pt" style:font-size-asian="8pt"/>
    </style:style>
    <style:style style:name="T222" style:parent-style-name="Fonteparág.padrão" style:family="text">
      <style:text-properties fo:color="#161521" style:text-scale="90%" fo:font-size="8pt" style:font-size-asian="8pt"/>
    </style:style>
    <style:style style:name="T223" style:parent-style-name="Fonteparág.padrão" style:family="text">
      <style:text-properties fo:color="#3B3B46" style:text-scale="90%" fo:font-size="8pt" style:font-size-asian="8pt"/>
    </style:style>
    <style:style style:name="T224" style:parent-style-name="Fonteparág.padrão" style:family="text">
      <style:text-properties fo:color="#161521" fo:letter-spacing="-0.0069in" fo:font-size="8pt" style:font-size-asian="8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09in" fo:margin-left="0.0138in">
        <style:tab-stops/>
      </style:paragraph-properties>
    </style:style>
    <style:style style:name="T227" style:parent-style-name="Fonteparág.padrão" style:family="text">
      <style:text-properties fo:color="#161521" fo:letter-spacing="-0.0034in" fo:font-size="7.5pt" style:font-size-asian="7.5pt"/>
    </style:style>
    <style:style style:name="T228" style:parent-style-name="Fonteparág.padrão" style:family="text">
      <style:text-properties fo:color="#3B3B46" fo:letter-spacing="-0.0034in" fo:font-size="7.5pt" style:font-size-asian="7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09in" fo:margin-left="0.0138in">
        <style:tab-stops/>
      </style:paragraph-properties>
    </style:style>
    <style:style style:name="T231" style:parent-style-name="Fonteparág.padrão" style:family="text">
      <style:text-properties fo:color="#161521" style:text-scale="85%" fo:font-size="8pt" style:font-size-asian="8pt"/>
    </style:style>
    <style:style style:name="T232" style:parent-style-name="Fonteparág.padrão" style:family="text">
      <style:text-properties fo:color="#161521" fo:letter-spacing="-0.0013in" style:text-scale="85%" fo:font-size="8pt" style:font-size-asian="8pt"/>
    </style:style>
    <style:style style:name="T233" style:parent-style-name="Fonteparág.padrão" style:family="text">
      <style:text-properties style:font-name="Arial" fo:color="#161521" style:text-scale="85%" fo:font-size="7.5pt" style:font-size-asian="7.5pt"/>
    </style:style>
    <style:style style:name="T234" style:parent-style-name="Fonteparág.padrão" style:family="text">
      <style:text-properties style:font-name="Arial" fo:color="#161521" fo:letter-spacing="-0.0034in" fo:font-size="7.5pt" style:font-size-asian="7.5pt"/>
    </style:style>
    <style:style style:name="T235" style:parent-style-name="Fonteparág.padrão" style:family="text">
      <style:text-properties fo:color="#161521" fo:letter-spacing="-0.0013in" style:text-scale="85%" fo:font-size="8pt" style:font-size-asian="8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09in" fo:margin-left="0.0138in">
        <style:tab-stops/>
      </style:paragraph-properties>
    </style:style>
    <style:style style:name="T238" style:parent-style-name="Fonteparág.padrão" style:family="text">
      <style:text-properties fo:color="#161521" fo:letter-spacing="-0.0034in" fo:font-size="8pt" style:font-size-asian="8pt"/>
    </style:style>
    <style:style style:name="T239" style:parent-style-name="Fonteparág.padrão" style:family="text">
      <style:text-properties fo:color="#3B3B46" fo:letter-spacing="-0.0034in" fo:font-size="8pt" style:font-size-asian="8pt"/>
    </style:style>
    <style:style style:name="T240" style:parent-style-name="Fonteparág.padrão" style:family="text">
      <style:text-properties fo:color="#161521" fo:letter-spacing="-0.0034in" fo:font-size="8pt" style:font-size-asian="8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0097in" fo:margin-left="0.0138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161521" fo:letter-spacing="-0.0013in" fo:font-size="7pt" style:font-size-asian="7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.009in" fo:margin-left="0.0138in">
        <style:tab-stops/>
      </style:paragraph-properties>
    </style:style>
    <style:style style:name="T246" style:parent-style-name="Fonteparág.padrão" style:family="text">
      <style:text-properties fo:color="#161521" fo:letter-spacing="-0.0013in" style:text-scale="85%"/>
    </style:style>
    <style:style style:name="T247" style:parent-style-name="Fonteparág.padrão" style:family="text">
      <style:text-properties fo:color="#161521" fo:letter-spacing="-0.0006in"/>
    </style:style>
    <style:style style:name="T248" style:parent-style-name="Fonteparág.padrão" style:family="text">
      <style:text-properties fo:color="#3B3B46" fo:letter-spacing="-0.0013in" style:text-scale="85%"/>
    </style:style>
    <style:style style:name="T249" style:parent-style-name="Fonteparág.padrão" style:family="text">
      <style:text-properties fo:color="#3B3B46" fo:letter-spacing="-0.0034in"/>
    </style:style>
    <style:style style:name="T250" style:parent-style-name="Fonteparág.padrão" style:family="text">
      <style:text-properties fo:color="#161521" fo:letter-spacing="-0.0013in" style:text-scale="85%"/>
    </style:style>
    <style:style style:name="T251" style:parent-style-name="Fonteparág.padrão" style:family="text">
      <style:text-properties fo:color="#161521" fo:letter-spacing="0.0041in"/>
    </style:style>
    <style:style style:name="T252" style:parent-style-name="Fonteparág.padrão" style:family="text">
      <style:text-properties fo:color="#161521" fo:letter-spacing="-0.0013in" style:text-scale="85%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09in" fo:margin-left="0.0138in">
        <style:tab-stops/>
      </style:paragraph-properties>
    </style:style>
    <style:style style:name="T255" style:parent-style-name="Fonteparág.padrão" style:family="text">
      <style:text-properties fo:color="#161521" style:text-scale="90%"/>
    </style:style>
    <style:style style:name="T256" style:parent-style-name="Fonteparág.padrão" style:family="text">
      <style:text-properties fo:color="#3B3B46" style:text-scale="90%"/>
    </style:style>
    <style:style style:name="T257" style:parent-style-name="Fonteparág.padrão" style:family="text">
      <style:text-properties fo:color="#161521" style:text-scale="90%"/>
    </style:style>
    <style:style style:name="T258" style:parent-style-name="Fonteparág.padrão" style:family="text">
      <style:text-properties fo:color="#3B3B46" style:text-scale="90%"/>
    </style:style>
    <style:style style:name="T259" style:parent-style-name="Fonteparág.padrão" style:family="text">
      <style:text-properties fo:color="#161521" style:text-scale="90%"/>
    </style:style>
    <style:style style:name="T260" style:parent-style-name="Fonteparág.padrão" style:family="text">
      <style:text-properties fo:color="#161521" fo:letter-spacing="-0.0069in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09in" fo:margin-left="0.0138in">
        <style:tab-stops/>
      </style:paragraph-properties>
    </style:style>
    <style:style style:name="T263" style:parent-style-name="Fonteparág.padrão" style:family="text">
      <style:text-properties fo:color="#161521" style:text-scale="85%"/>
    </style:style>
    <style:style style:name="T264" style:parent-style-name="Fonteparág.padrão" style:family="text">
      <style:text-properties fo:color="#161521" fo:letter-spacing="-0.0006in" style:text-scale="90%"/>
    </style:style>
    <style:style style:name="T265" style:parent-style-name="Fonteparág.padrão" style:family="text">
      <style:text-properties fo:color="#161521" fo:letter-spacing="-0.0013in" style:text-scale="90%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Normal" style:family="paragraph">
      <style:paragraph-properties fo:margin-top="0.009in" fo:margin-left="0.0138in">
        <style:tab-stops/>
      </style:paragraph-properties>
    </style:style>
    <style:style style:name="T268" style:parent-style-name="Fonteparág.padrão" style:family="text">
      <style:text-properties fo:color="#161521" style:text-scale="90%" fo:font-size="8pt" style:font-size-asian="8pt"/>
    </style:style>
    <style:style style:name="T269" style:parent-style-name="Fonteparág.padrão" style:family="text">
      <style:text-properties fo:color="#161521" fo:letter-spacing="-0.0013in" style:text-scale="90%" fo:font-size="8pt" style:font-size-asian="8pt"/>
    </style:style>
    <style:style style:name="T270" style:parent-style-name="Fonteparág.padrão" style:family="text">
      <style:text-properties fo:font-weight="bold" style:font-weight-asian="bold" fo:color="#161521" style:text-scale="90%" fo:font-size="7.5pt" style:font-size-asian="7.5pt"/>
    </style:style>
    <style:style style:name="T271" style:parent-style-name="Fonteparág.padrão" style:family="text">
      <style:text-properties fo:font-weight="bold" style:font-weight-asian="bold" fo:color="#161521" fo:letter-spacing="-0.002in" style:text-scale="90%" fo:font-size="7.5pt" style:font-size-asian="7.5pt"/>
    </style:style>
    <style:style style:name="T272" style:parent-style-name="Fonteparág.padrão" style:family="text">
      <style:text-properties fo:color="#161521" fo:letter-spacing="-0.0013in" style:text-scale="90%" fo:font-size="8pt" style:font-size-asian="8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fo:color="#161521" style:text-scale="85%" fo:font-size="8pt" style:font-size-asian="8pt"/>
    </style:style>
    <style:style style:name="T276" style:parent-style-name="Fonteparág.padrão" style:family="text">
      <style:text-properties fo:color="#161521" fo:letter-spacing="-0.0048in" style:text-scale="85%" fo:font-size="8pt" style:font-size-asian="8pt"/>
    </style:style>
    <style:style style:name="T277" style:parent-style-name="Fonteparág.padrão" style:family="text">
      <style:text-properties fo:color="#161521" fo:letter-spacing="-0.0013in" style:text-scale="90%" fo:font-size="8pt" style:font-size-asian="8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09in" fo:margin-left="0.0138in">
        <style:tab-stops/>
      </style:paragraph-properties>
    </style:style>
    <style:style style:name="T280" style:parent-style-name="Fonteparág.padrão" style:family="text">
      <style:text-properties fo:color="#161521" style:text-scale="90%" fo:font-size="7.5pt" style:font-size-asian="7.5pt"/>
    </style:style>
    <style:style style:name="T281" style:parent-style-name="Fonteparág.padrão" style:family="text">
      <style:text-properties fo:color="#161521" fo:letter-spacing="-0.0048in" style:text-scale="90%" fo:font-size="7.5pt" style:font-size-asian="7.5pt"/>
    </style:style>
    <style:style style:name="T282" style:parent-style-name="Fonteparág.padrão" style:family="text">
      <style:text-properties fo:color="#161521" fo:letter-spacing="-0.0013in" style:text-scale="95%" fo:font-size="7.5pt" style:font-size-asian="7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font-name="Arial" fo:color="#161521" fo:letter-spacing="-0.0069in" style:text-scale="105%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paragraph-properties fo:margin-top="0.009in" fo:margin-left="0.0138in">
        <style:tab-stops/>
      </style:paragraph-properties>
    </style:style>
    <style:style style:name="T288" style:parent-style-name="Fonteparág.padrão" style:family="text">
      <style:text-properties fo:color="#161521" fo:letter-spacing="-0.0034in" style:text-scale="105%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paragraph-properties fo:margin-top="0.009in" fo:margin-left="0.0138in">
        <style:tab-stops/>
      </style:paragraph-properties>
    </style:style>
    <style:style style:name="T291" style:parent-style-name="Fonteparág.padrão" style:family="text">
      <style:text-properties fo:color="#161521" fo:letter-spacing="-0.0013in" style:text-scale="90%"/>
    </style:style>
    <style:style style:name="T292" style:parent-style-name="Fonteparág.padrão" style:family="text">
      <style:text-properties fo:color="#161521" fo:letter-spacing="-0.0027in" style:text-scale="90%"/>
    </style:style>
    <style:style style:name="T293" style:parent-style-name="Fonteparág.padrão" style:family="text">
      <style:text-properties fo:color="#161521" fo:letter-spacing="-0.0013in" style:text-scale="90%"/>
    </style:style>
    <style:style style:name="T294" style:parent-style-name="Fonteparág.padrão" style:family="text">
      <style:text-properties fo:color="#161521" fo:letter-spacing="0.0069in"/>
    </style:style>
    <style:style style:name="T295" style:parent-style-name="Fonteparág.padrão" style:family="text">
      <style:text-properties fo:color="#161521" fo:letter-spacing="-0.0013in" style:text-scale="90%"/>
    </style:style>
    <style:style style:name="T296" style:parent-style-name="Fonteparág.padrão" style:family="text">
      <style:text-properties fo:color="#161521" fo:letter-spacing="-0.0118in" style:text-scale="90%"/>
    </style:style>
    <style:style style:name="T297" style:parent-style-name="Fonteparág.padrão" style:family="text">
      <style:text-properties fo:color="#161521" fo:letter-spacing="-0.0027in" style:text-scale="90%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09in" fo:margin-left="0.0138in">
        <style:tab-stops/>
      </style:paragraph-properties>
    </style:style>
    <style:style style:name="T300" style:parent-style-name="Fonteparág.padrão" style:family="text">
      <style:text-properties fo:color="#161521" fo:letter-spacing="-0.0013in" style:text-scale="90%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top="0.009in" fo:margin-left="0.0138in">
        <style:tab-stops/>
      </style:paragraph-properties>
    </style:style>
    <style:style style:name="T303" style:parent-style-name="Fonteparág.padrão" style:family="text">
      <style:text-properties fo:color="#161521" fo:letter-spacing="-0.0027in"/>
    </style:style>
    <style:style style:name="T304" style:parent-style-name="Fonteparág.padrão" style:family="text">
      <style:text-properties fo:color="#161521" fo:letter-spacing="-0.0138in"/>
    </style:style>
    <style:style style:name="T305" style:parent-style-name="Fonteparág.padrão" style:family="text">
      <style:text-properties fo:color="#161521" fo:letter-spacing="-0.0027in"/>
    </style:style>
    <style:style style:name="T306" style:parent-style-name="Fonteparág.padrão" style:family="text">
      <style:text-properties fo:color="#161521" fo:letter-spacing="-0.0166in"/>
    </style:style>
    <style:style style:name="T307" style:parent-style-name="Fonteparág.padrão" style:family="text">
      <style:text-properties fo:color="#161521" fo:letter-spacing="-0.0034in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09in" fo:margin-left="0.0138in">
        <style:tab-stops/>
      </style:paragraph-properties>
    </style:style>
    <style:style style:name="T310" style:parent-style-name="Fonteparág.padrão" style:family="text">
      <style:text-properties fo:color="#161521" style:text-scale="85%" fo:font-size="8pt" style:font-size-asian="8pt"/>
    </style:style>
    <style:style style:name="T311" style:parent-style-name="Fonteparág.padrão" style:family="text">
      <style:text-properties fo:color="#161521" fo:letter-spacing="-0.0048in" style:text-scale="85%" fo:font-size="8pt" style:font-size-asian="8pt"/>
    </style:style>
    <style:style style:name="T312" style:parent-style-name="Fonteparág.padrão" style:family="text">
      <style:text-properties fo:color="#161521" fo:letter-spacing="-0.0013in" style:text-scale="95%" fo:font-size="8pt" style:font-size-asian="8pt"/>
    </style:style>
    <style:style style:name="T313" style:parent-style-name="Fonteparág.padrão" style:family="text">
      <style:text-properties fo:color="#3B3B46" fo:letter-spacing="-0.0013in" style:text-scale="95%" fo:font-size="8pt" style:font-size-asian="8pt"/>
    </style:style>
    <style:style style:name="T314" style:parent-style-name="Fonteparág.padrão" style:family="text">
      <style:text-properties fo:color="#161521" fo:letter-spacing="-0.0013in" style:text-scale="95%" fo:font-size="8pt" style:font-size-asian="8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fo:color="#161521" fo:letter-spacing="-0.0013in" style:text-scale="160%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.009in" fo:margin-left="0.0138in">
        <style:tab-stops/>
      </style:paragraph-properties>
    </style:style>
    <style:style style:name="T320" style:parent-style-name="Fonteparág.padrão" style:family="text">
      <style:text-properties fo:color="#161521" style:text-scale="90%"/>
    </style:style>
    <style:style style:name="T321" style:parent-style-name="Fonteparág.padrão" style:family="text">
      <style:text-properties fo:color="#161521" fo:letter-spacing="-0.0048in" style:text-scale="90%"/>
    </style:style>
    <style:style style:name="T322" style:parent-style-name="Fonteparág.padrão" style:family="text">
      <style:text-properties fo:color="#161521" fo:letter-spacing="-0.0013in" style:text-scale="95%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083in" fo:margin-left="0.0138in">
        <style:tab-stops/>
      </style:paragraph-properties>
    </style:style>
    <style:style style:name="T325" style:parent-style-name="Fonteparág.padrão" style:family="text">
      <style:text-properties fo:color="#161521" fo:letter-spacing="-0.0069in" style:text-scale="105%" fo:font-size="8.5pt" style:font-size-asian="8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09in" fo:margin-left="0.0138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1521" fo:letter-spacing="-0.0034in" style:text-scale="105%" fo:font-size="7.5pt" style:font-size-asian="7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paragraph-properties fo:margin-top="0.009in" fo:margin-left="0.0138in">
        <style:tab-stops/>
      </style:paragraph-properties>
    </style:style>
    <style:style style:name="T331" style:parent-style-name="Fonteparág.padrão" style:family="text">
      <style:text-properties fo:color="#161521" fo:letter-spacing="-0.0013in"/>
    </style:style>
    <style:style style:name="T332" style:parent-style-name="Fonteparág.padrão" style:family="text">
      <style:text-properties fo:color="#161521" fo:letter-spacing="-0.0055in"/>
    </style:style>
    <style:style style:name="T333" style:parent-style-name="Fonteparág.padrão" style:family="text">
      <style:text-properties fo:color="#161521" fo:letter-spacing="-0.0013in"/>
    </style:style>
    <style:style style:name="T334" style:parent-style-name="Fonteparág.padrão" style:family="text">
      <style:text-properties fo:color="#161521" fo:letter-spacing="-0.002in"/>
    </style:style>
    <style:style style:name="T335" style:parent-style-name="Fonteparág.padrão" style:family="text">
      <style:text-properties fo:color="#161521" fo:letter-spacing="-0.0013in"/>
    </style:style>
    <style:style style:name="T336" style:parent-style-name="Fonteparág.padrão" style:family="text">
      <style:text-properties fo:color="#161521" fo:letter-spacing="-0.0152in"/>
    </style:style>
    <style:style style:name="T337" style:parent-style-name="Fonteparág.padrão" style:family="text">
      <style:text-properties fo:color="#161521" fo:letter-spacing="-0.0027in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09in" fo:margin-left="0.0138in">
        <style:tab-stops/>
      </style:paragraph-properties>
    </style:style>
    <style:style style:name="T340" style:parent-style-name="Fonteparág.padrão" style:family="text">
      <style:text-properties fo:color="#161521" style:text-scale="85%" fo:font-size="8pt" style:font-size-asian="8pt"/>
    </style:style>
    <style:style style:name="T341" style:parent-style-name="Fonteparág.padrão" style:family="text">
      <style:text-properties fo:color="#3B3B46" style:text-scale="85%" fo:font-size="8pt" style:font-size-asian="8pt"/>
    </style:style>
    <style:style style:name="T342" style:parent-style-name="Fonteparág.padrão" style:family="text">
      <style:text-properties fo:color="#161521" style:text-scale="85%" fo:font-size="8pt" style:font-size-asian="8pt"/>
    </style:style>
    <style:style style:name="T343" style:parent-style-name="Fonteparág.padrão" style:family="text">
      <style:text-properties fo:color="#161521" fo:letter-spacing="-0.0069in" fo:font-size="8pt" style:font-size-asian="8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fo:color="#161521" style:text-scale="85%"/>
    </style:style>
    <style:style style:name="T347" style:parent-style-name="Fonteparág.padrão" style:family="text">
      <style:text-properties fo:color="#161521" fo:letter-spacing="-0.0006in" style:text-scale="85%"/>
    </style:style>
    <style:style style:name="T348" style:parent-style-name="Fonteparág.padrão" style:family="text">
      <style:text-properties fo:color="#161521" fo:letter-spacing="-0.0027in" style:text-scale="90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09in" fo:margin-left="0.0138in">
        <style:tab-stops/>
      </style:paragraph-properties>
    </style:style>
    <style:style style:name="T351" style:parent-style-name="Fonteparág.padrão" style:family="text">
      <style:text-properties fo:color="#161521" fo:letter-spacing="-0.0034in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009in" fo:margin-left="0.0138in">
        <style:tab-stops/>
      </style:paragraph-properties>
    </style:style>
    <style:style style:name="T354" style:parent-style-name="Fonteparág.padrão" style:family="text">
      <style:text-properties fo:color="#161521" style:text-scale="90%" fo:font-size="8pt" style:font-size-asian="8pt"/>
    </style:style>
    <style:style style:name="T355" style:parent-style-name="Fonteparág.padrão" style:family="text">
      <style:text-properties fo:color="#161521" fo:letter-spacing="-0.002in" style:text-scale="90%" fo:font-size="8pt" style:font-size-asian="8pt"/>
    </style:style>
    <style:style style:name="T356" style:parent-style-name="Fonteparág.padrão" style:family="text">
      <style:text-properties fo:font-weight="bold" style:font-weight-asian="bold" fo:color="#161521" style:text-scale="90%" fo:font-size="7.5pt" style:font-size-asian="7.5pt"/>
    </style:style>
    <style:style style:name="T357" style:parent-style-name="Fonteparág.padrão" style:family="text">
      <style:text-properties fo:font-weight="bold" style:font-weight-asian="bold" fo:color="#161521" fo:letter-spacing="-0.0006in" fo:font-size="7.5pt" style:font-size-asian="7.5pt"/>
    </style:style>
    <style:style style:name="T358" style:parent-style-name="Fonteparág.padrão" style:family="text">
      <style:text-properties fo:color="#161521" fo:letter-spacing="-0.0013in" style:text-scale="90%" fo:font-size="8pt" style:font-size-asian="8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09in" fo:margin-left="0.0138in">
        <style:tab-stops/>
      </style:paragraph-properties>
    </style:style>
    <style:style style:name="T361" style:parent-style-name="Fonteparág.padrão" style:family="text">
      <style:text-properties fo:color="#161521" fo:letter-spacing="-0.0013in" style:text-scale="80%" fo:font-size="8pt" style:font-size-asian="8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083in" fo:margin-left="0.0138in">
        <style:tab-stops/>
      </style:paragraph-properties>
    </style:style>
    <style:style style:name="T364" style:parent-style-name="Fonteparág.padrão" style:family="text">
      <style:text-properties fo:color="#161521" fo:letter-spacing="-0.0069in" style:text-scale="105%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09in" fo:margin-left="0.0229in">
        <style:tab-stops/>
      </style:paragraph-properties>
    </style:style>
    <style:style style:name="T367" style:parent-style-name="Fonteparág.padrão" style:family="text">
      <style:text-properties fo:color="#161521" fo:letter-spacing="-0.0034in" style:text-scale="105%"/>
    </style:style>
    <style:style style:name="P368" style:parent-style-name="Normal" style:family="paragraph">
      <style:paragraph-properties fo:margin-top="0.0388in" fo:margin-left="0.0138in">
        <style:tab-stops/>
      </style:paragraph-properties>
    </style:style>
    <style:style style:name="T369" style:parent-style-name="Fonteparág.padrão" style:family="text">
      <style:text-properties style:font-name="Arial" fo:color="#161521" fo:letter-spacing="-0.0034in" style:text-scale="90%" fo:font-size="19.5pt" style:font-size-asian="19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Corpodetexto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fo:color="#161521" style:text-scale="90%"/>
    </style:style>
    <style:style style:name="T373" style:parent-style-name="Fonteparág.padrão" style:family="text">
      <style:text-properties fo:color="#161521" fo:letter-spacing="-0.0041in" style:text-scale="90%"/>
    </style:style>
    <style:style style:name="T374" style:parent-style-name="Fonteparág.padrão" style:family="text">
      <style:text-properties fo:color="#161521" style:text-scale="90%"/>
    </style:style>
    <style:style style:name="T375" style:parent-style-name="Fonteparág.padrão" style:family="text">
      <style:text-properties fo:color="#161521" fo:letter-spacing="-0.0111in" style:text-scale="90%"/>
    </style:style>
    <style:style style:name="T376" style:parent-style-name="Fonteparág.padrão" style:family="text">
      <style:text-properties fo:color="#161521" style:text-scale="90%"/>
    </style:style>
    <style:style style:name="T377" style:parent-style-name="Fonteparág.padrão" style:family="text">
      <style:text-properties fo:color="#3B3B46" style:text-scale="90%"/>
    </style:style>
    <style:style style:name="T378" style:parent-style-name="Fonteparág.padrão" style:family="text">
      <style:text-properties fo:color="#3B3B46" fo:letter-spacing="-0.0104in" style:text-scale="90%"/>
    </style:style>
    <style:style style:name="T379" style:parent-style-name="Fonteparág.padrão" style:family="text">
      <style:text-properties fo:color="#161521" style:text-scale="90%"/>
    </style:style>
    <style:style style:name="T380" style:parent-style-name="Fonteparág.padrão" style:family="text">
      <style:text-properties fo:color="#161521" fo:letter-spacing="-0.0041in" style:text-scale="90%"/>
    </style:style>
    <style:style style:name="T381" style:parent-style-name="Fonteparág.padrão" style:family="text">
      <style:text-properties fo:color="#161521" fo:letter-spacing="-0.0013in" style:text-scale="90%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09in" fo:margin-left="0.0138in">
        <style:tab-stops/>
      </style:paragraph-properties>
    </style:style>
    <style:style style:name="T384" style:parent-style-name="Fonteparág.padrão" style:family="text">
      <style:text-properties fo:color="#161521" style:text-scale="85%" fo:font-size="8pt" style:font-size-asian="8pt"/>
    </style:style>
    <style:style style:name="T385" style:parent-style-name="Fonteparág.padrão" style:family="text">
      <style:text-properties fo:color="#161521" fo:letter-spacing="-0.0055in" style:text-scale="85%" fo:font-size="8pt" style:font-size-asian="8pt"/>
    </style:style>
    <style:style style:name="T386" style:parent-style-name="Fonteparág.padrão" style:family="text">
      <style:text-properties fo:color="#161521" fo:letter-spacing="-0.0013in" style:text-scale="95%" fo:font-size="8pt" style:font-size-asian="8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paragraph-properties fo:margin-top="0.009in" fo:margin-left="0.0138in">
        <style:tab-stops/>
      </style:paragraph-properties>
    </style:style>
    <style:style style:name="T389" style:parent-style-name="Fonteparág.padrão" style:family="text">
      <style:text-properties fo:color="#161521" style:text-scale="85%"/>
    </style:style>
    <style:style style:name="T390" style:parent-style-name="Fonteparág.padrão" style:family="text">
      <style:text-properties fo:color="#3B3B46" style:text-scale="85%"/>
    </style:style>
    <style:style style:name="T391" style:parent-style-name="Fonteparág.padrão" style:family="text">
      <style:text-properties fo:color="#161521" style:text-scale="85%"/>
    </style:style>
    <style:style style:name="T392" style:parent-style-name="Fonteparág.padrão" style:family="text">
      <style:text-properties fo:color="#161521" fo:letter-spacing="-0.0069in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Normal" style:family="paragraph">
      <style:paragraph-properties fo:margin-top="0.0083in" fo:margin-left="0.0138in">
        <style:tab-stops/>
      </style:paragraph-properties>
    </style:style>
    <style:style style:name="T395" style:parent-style-name="Fonteparág.padrão" style:family="text">
      <style:text-properties fo:color="#161521" fo:letter-spacing="-0.0013in" style:text-scale="90%" fo:font-size="8.5pt" style:font-size-asian="8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paragraph-properties fo:margin-top="0.009in" fo:margin-left="0.0138in">
        <style:tab-stops/>
      </style:paragraph-properties>
    </style:style>
    <style:style style:name="T398" style:parent-style-name="Fonteparág.padrão" style:family="text">
      <style:text-properties fo:color="#282834" fo:letter-spacing="-0.0013in" style:text-scale="85%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09in" fo:margin-left="0.0138in">
        <style:tab-stops/>
      </style:paragraph-properties>
    </style:style>
    <style:style style:name="T401" style:parent-style-name="Fonteparág.padrão" style:family="text">
      <style:text-properties fo:color="#161521" style:text-scale="90%"/>
    </style:style>
    <style:style style:name="T402" style:parent-style-name="Fonteparág.padrão" style:family="text">
      <style:text-properties fo:color="#161521" fo:letter-spacing="-0.002in" style:text-scale="90%"/>
    </style:style>
    <style:style style:name="T403" style:parent-style-name="Fonteparág.padrão" style:family="text">
      <style:text-properties fo:color="#161521" style:text-scale="90%"/>
    </style:style>
    <style:style style:name="T404" style:parent-style-name="Fonteparág.padrão" style:family="text">
      <style:text-properties fo:color="#161521" fo:letter-spacing="-0.0041in" style:text-scale="90%"/>
    </style:style>
    <style:style style:name="T405" style:parent-style-name="Fonteparág.padrão" style:family="text">
      <style:text-properties fo:color="#161521" fo:letter-spacing="-0.0013in" style:text-scale="90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09in" fo:margin-left="0.0138in">
        <style:tab-stops/>
      </style:paragraph-properties>
    </style:style>
    <style:style style:name="T408" style:parent-style-name="Fonteparág.padrão" style:family="text">
      <style:text-properties fo:color="#161521" fo:letter-spacing="-0.0069in" style:text-scale="90%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.009in" fo:margin-left="0.0138in">
        <style:tab-stops/>
      </style:paragraph-properties>
    </style:style>
    <style:style style:name="T411" style:parent-style-name="Fonteparág.padrão" style:family="text">
      <style:text-properties fo:color="#161521" style:text-scale="85%"/>
    </style:style>
    <style:style style:name="T412" style:parent-style-name="Fonteparág.padrão" style:family="text">
      <style:text-properties fo:color="#161521" fo:letter-spacing="0.0013in"/>
    </style:style>
    <style:style style:name="T413" style:parent-style-name="Fonteparág.padrão" style:family="text">
      <style:text-properties fo:color="#161521" style:text-scale="85%"/>
    </style:style>
    <style:style style:name="T414" style:parent-style-name="Fonteparág.padrão" style:family="text">
      <style:text-properties fo:color="#161521" fo:letter-spacing="-0.0111in" style:text-scale="85%"/>
    </style:style>
    <style:style style:name="T415" style:parent-style-name="Fonteparág.padrão" style:family="text">
      <style:text-properties fo:color="#161521" fo:letter-spacing="-0.0069in" style:text-scale="85%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fo:color="#161521" fo:letter-spacing="-0.0013in" style:text-scale="90%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09in" fo:margin-left="0.0138in">
        <style:tab-stops/>
      </style:paragraph-properties>
    </style:style>
    <style:style style:name="T421" style:parent-style-name="Fonteparág.padrão" style:family="text">
      <style:text-properties fo:color="#161521" style:text-scale="90%"/>
    </style:style>
    <style:style style:name="T422" style:parent-style-name="Fonteparág.padrão" style:family="text">
      <style:text-properties fo:color="#161521" fo:letter-spacing="-0.0027in" style:text-scale="90%"/>
    </style:style>
    <style:style style:name="T423" style:parent-style-name="Fonteparág.padrão" style:family="text">
      <style:text-properties fo:color="#161521" style:text-scale="90%"/>
    </style:style>
    <style:style style:name="T424" style:parent-style-name="Fonteparág.padrão" style:family="text">
      <style:text-properties fo:color="#161521" fo:letter-spacing="-0.0013in" style:text-scale="90%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09in" fo:margin-left="0.0138in">
        <style:tab-stops/>
      </style:paragraph-properties>
    </style:style>
    <style:style style:name="T427" style:parent-style-name="Fonteparág.padrão" style:family="text">
      <style:text-properties fo:color="#161521" style:text-scale="85%" fo:font-size="8pt" style:font-size-asian="8pt"/>
    </style:style>
    <style:style style:name="T428" style:parent-style-name="Fonteparág.padrão" style:family="text">
      <style:text-properties fo:color="#161521" fo:letter-spacing="-0.0006in" style:text-scale="85%" fo:font-size="8pt" style:font-size-asian="8pt"/>
    </style:style>
    <style:style style:name="T429" style:parent-style-name="Fonteparág.padrão" style:family="text">
      <style:text-properties fo:color="#161521" fo:letter-spacing="-0.0013in" style:text-scale="90%" fo:font-size="8pt" style:font-size-asian="8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.009in" fo:margin-left="0.0138in">
        <style:tab-stops/>
      </style:paragraph-properties>
    </style:style>
    <style:style style:name="T432" style:parent-style-name="Fonteparág.padrão" style:family="text">
      <style:text-properties fo:color="#161521" fo:letter-spacing="-0.0034in"/>
    </style:style>
    <style:style style:name="T433" style:parent-style-name="Fonteparág.padrão" style:family="text">
      <style:text-properties fo:color="#3B3B46" fo:letter-spacing="-0.0034in"/>
    </style:style>
    <style:style style:name="T434" style:parent-style-name="Fonteparág.padrão" style:family="text">
      <style:text-properties fo:color="#161521" fo:letter-spacing="-0.0034in"/>
    </style:style>
    <style:style style:name="T435" style:parent-style-name="Fonteparág.padrão" style:family="text">
      <style:text-properties fo:color="#161521" fo:letter-spacing="-0.0069in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paragraph-properties fo:margin-top="0.009in" fo:margin-left="0.0138in">
        <style:tab-stops/>
      </style:paragraph-properties>
    </style:style>
    <style:style style:name="T438" style:parent-style-name="Fonteparág.padrão" style:family="text">
      <style:text-properties fo:color="#161521" fo:letter-spacing="-0.0013in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paragraph-properties fo:margin-top="0.009in" fo:margin-left="0.0138in">
        <style:tab-stops/>
      </style:paragraph-properties>
    </style:style>
    <style:style style:name="T441" style:parent-style-name="Fonteparág.padrão" style:family="text">
      <style:text-properties fo:color="#161521" style:text-scale="85%"/>
    </style:style>
    <style:style style:name="T442" style:parent-style-name="Fonteparág.padrão" style:family="text">
      <style:text-properties fo:color="#161521" fo:letter-spacing="-0.002in" style:text-scale="95%"/>
    </style:style>
    <style:style style:name="T443" style:parent-style-name="Fonteparág.padrão" style:family="text">
      <style:text-properties fo:color="#161521" fo:letter-spacing="-0.0013in" style:text-scale="95%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paragraph-properties fo:margin-top="0.009in" fo:margin-left="0.0138in">
        <style:tab-stops/>
      </style:paragraph-properties>
    </style:style>
    <style:style style:name="T446" style:parent-style-name="Fonteparág.padrão" style:family="text">
      <style:text-properties fo:color="#161521" fo:letter-spacing="-0.0069in" style:text-scale="105%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paragraph-properties fo:margin-top="0.009in" fo:margin-left="0.0138in">
        <style:tab-stops/>
      </style:paragraph-properties>
    </style:style>
    <style:style style:name="T449" style:parent-style-name="Fonteparág.padrão" style:family="text">
      <style:text-properties fo:color="#161521" fo:letter-spacing="-0.0034in" style:text-scale="105%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paragraph-properties fo:margin-top="0.009in" fo:margin-left="0.0138in">
        <style:tab-stops/>
      </style:paragraph-properties>
    </style:style>
    <style:style style:name="T452" style:parent-style-name="Fonteparág.padrão" style:family="text">
      <style:text-properties fo:color="#161521" style:text-scale="85%"/>
    </style:style>
    <style:style style:name="T453" style:parent-style-name="Fonteparág.padrão" style:family="text">
      <style:text-properties fo:color="#161521" fo:letter-spacing="0.0076in"/>
    </style:style>
    <style:style style:name="T454" style:parent-style-name="Fonteparág.padrão" style:family="text">
      <style:text-properties fo:color="#161521" style:text-scale="85%"/>
    </style:style>
    <style:style style:name="T455" style:parent-style-name="Fonteparág.padrão" style:family="text">
      <style:text-properties fo:color="#161521" fo:letter-spacing="-0.0027in"/>
    </style:style>
    <style:style style:name="T456" style:parent-style-name="Fonteparág.padrão" style:family="text">
      <style:text-properties fo:color="#161521" style:text-scale="85%"/>
    </style:style>
    <style:style style:name="T457" style:parent-style-name="Fonteparág.padrão" style:family="text">
      <style:text-properties fo:color="#161521" fo:letter-spacing="-0.0048in" style:text-scale="85%"/>
    </style:style>
    <style:style style:name="T458" style:parent-style-name="Fonteparág.padrão" style:family="text">
      <style:text-properties fo:color="#161521" fo:letter-spacing="-0.0027in" style:text-scale="85%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.009in" fo:margin-left="0.0138in">
        <style:tab-stops/>
      </style:paragraph-properties>
    </style:style>
    <style:style style:name="T461" style:parent-style-name="Fonteparág.padrão" style:family="text">
      <style:text-properties fo:color="#161521" fo:letter-spacing="-0.0013in" style:text-scale="90%"/>
    </style:style>
    <style:style style:name="T462" style:parent-style-name="Fonteparág.padrão" style:family="text">
      <style:text-properties fo:color="#3B3B46" fo:letter-spacing="-0.0013in" style:text-scale="90%"/>
    </style:style>
    <style:style style:name="T463" style:parent-style-name="Fonteparág.padrão" style:family="text">
      <style:text-properties fo:color="#161521" fo:letter-spacing="-0.0013in" style:text-scale="90%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09in" fo:margin-left="0.0138in">
        <style:tab-stops/>
      </style:paragraph-properties>
    </style:style>
    <style:style style:name="T466" style:parent-style-name="Fonteparág.padrão" style:family="text">
      <style:text-properties fo:color="#161521" fo:letter-spacing="-0.0048in"/>
    </style:style>
    <style:style style:name="T467" style:parent-style-name="Fonteparág.padrão" style:family="text">
      <style:text-properties fo:color="#3B3B46" fo:letter-spacing="-0.0048in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paragraph-properties fo:margin-top="0.009in" fo:margin-left="0.0138in">
        <style:tab-stops/>
      </style:paragraph-properties>
    </style:style>
    <style:style style:name="T470" style:parent-style-name="Fonteparág.padrão" style:family="text">
      <style:text-properties fo:color="#161521" style:text-scale="90%"/>
    </style:style>
    <style:style style:name="T471" style:parent-style-name="Fonteparág.padrão" style:family="text">
      <style:text-properties fo:color="#161521" fo:letter-spacing="-0.002in" style:text-scale="90%"/>
    </style:style>
    <style:style style:name="T472" style:parent-style-name="Fonteparág.padrão" style:family="text">
      <style:text-properties fo:color="#161521" style:text-scale="90%"/>
    </style:style>
    <style:style style:name="T473" style:parent-style-name="Fonteparág.padrão" style:family="text">
      <style:text-properties fo:color="#161521" fo:letter-spacing="-0.0041in" style:text-scale="90%"/>
    </style:style>
    <style:style style:name="T474" style:parent-style-name="Fonteparág.padrão" style:family="text">
      <style:text-properties fo:color="#161521" fo:letter-spacing="-0.0013in" style:text-scale="9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09in" fo:margin-left="0.0138in">
        <style:tab-stops/>
      </style:paragraph-properties>
    </style:style>
    <style:style style:name="T477" style:parent-style-name="Fonteparág.padrão" style:family="text">
      <style:text-properties fo:color="#161521" style:text-scale="85%" fo:font-size="8pt" style:font-size-asian="8pt"/>
    </style:style>
    <style:style style:name="T478" style:parent-style-name="Fonteparág.padrão" style:family="text">
      <style:text-properties fo:color="#161521" fo:letter-spacing="-0.009in" style:text-scale="85%" fo:font-size="8pt" style:font-size-asian="8pt"/>
    </style:style>
    <style:style style:name="T479" style:parent-style-name="Fonteparág.padrão" style:family="text">
      <style:text-properties fo:color="#161521" fo:letter-spacing="-0.0013in" style:text-scale="95%" fo:font-size="8pt" style:font-size-asian="8pt"/>
    </style:style>
    <style:style style:name="T480" style:parent-style-name="Fonteparág.padrão" style:family="text">
      <style:text-properties fo:color="#757079" fo:letter-spacing="-0.0013in" style:text-scale="95%" fo:font-size="8pt" style:font-size-asian="8pt"/>
    </style:style>
    <style:style style:name="T481" style:parent-style-name="Fonteparág.padrão" style:family="text">
      <style:text-properties fo:color="#161521" fo:letter-spacing="-0.0013in" style:text-scale="95%" fo:font-size="8pt" style:font-size-asian="8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09in" fo:margin-left="0.0138in">
        <style:tab-stops/>
      </style:paragraph-properties>
    </style:style>
    <style:style style:name="T484" style:parent-style-name="Fonteparág.padrão" style:family="text">
      <style:text-properties fo:color="#161521" fo:letter-spacing="-0.0013in" style:text-scale="80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083in" fo:margin-left="0.0138in">
        <style:tab-stops/>
      </style:paragraph-properties>
    </style:style>
    <style:style style:name="T487" style:parent-style-name="Fonteparág.padrão" style:family="text">
      <style:text-properties fo:color="#161521" fo:letter-spacing="-0.0069in" style:text-scale="105%"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09in" fo:margin-left="0.0138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161521" fo:letter-spacing="-0.0034in" style:text-scale="105%" fo:font-size="7.5pt" style:font-size-asian="7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top="0.009in" fo:margin-left="0.0138in">
        <style:tab-stops/>
      </style:paragraph-properties>
    </style:style>
    <style:style style:name="T493" style:parent-style-name="Fonteparág.padrão" style:family="text">
      <style:text-properties fo:color="#161521" fo:letter-spacing="-0.0013in" style:text-scale="85%"/>
    </style:style>
    <style:style style:name="T494" style:parent-style-name="Fonteparág.padrão" style:family="text">
      <style:text-properties fo:color="#161521" fo:letter-spacing="0.0041in"/>
    </style:style>
    <style:style style:name="T495" style:parent-style-name="Fonteparág.padrão" style:family="text">
      <style:text-properties fo:color="#161521" fo:letter-spacing="-0.0013in" style:text-scale="85%"/>
    </style:style>
    <style:style style:name="T496" style:parent-style-name="Fonteparág.padrão" style:family="text">
      <style:text-properties fo:color="#161521" fo:letter-spacing="-0.0027in"/>
    </style:style>
    <style:style style:name="T497" style:parent-style-name="Fonteparág.padrão" style:family="text">
      <style:text-properties fo:color="#161521" fo:letter-spacing="-0.0013in" style:text-scale="85%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09in" fo:margin-left="0.0138in">
        <style:tab-stops/>
      </style:paragraph-properties>
    </style:style>
    <style:style style:name="T500" style:parent-style-name="Fonteparág.padrão" style:family="text">
      <style:text-properties fo:color="#161521" style:text-scale="85%" fo:font-size="8pt" style:font-size-asian="8pt"/>
    </style:style>
    <style:style style:name="T501" style:parent-style-name="Fonteparág.padrão" style:family="text">
      <style:text-properties fo:color="#161521" fo:letter-spacing="-0.009in" style:text-scale="85%" fo:font-size="8pt" style:font-size-asian="8pt"/>
    </style:style>
    <style:style style:name="T502" style:parent-style-name="Fonteparág.padrão" style:family="text">
      <style:text-properties fo:color="#161521" fo:letter-spacing="-0.0013in" style:text-scale="95%" fo:font-size="8pt" style:font-size-asian="8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09in" fo:margin-left="0.0138in">
        <style:tab-stops/>
      </style:paragraph-properties>
    </style:style>
    <style:style style:name="T505" style:parent-style-name="Fonteparág.padrão" style:family="text">
      <style:text-properties fo:color="#161521" fo:letter-spacing="-0.0013in" style:text-scale="90%"/>
    </style:style>
    <style:style style:name="T506" style:parent-style-name="Fonteparág.padrão" style:family="text">
      <style:text-properties fo:color="#3B3B46" fo:letter-spacing="-0.0013in" style:text-scale="90%"/>
    </style:style>
    <style:style style:name="T507" style:parent-style-name="Fonteparág.padrão" style:family="text">
      <style:text-properties fo:color="#161521" fo:letter-spacing="-0.0013in" style:text-scale="90%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paragraph-properties fo:margin-top="0.009in" fo:margin-left="0.0138in">
        <style:tab-stops/>
      </style:paragraph-properties>
    </style:style>
    <style:style style:name="T510" style:parent-style-name="Fonteparág.padrão" style:family="text">
      <style:text-properties fo:color="#282834" fo:letter-spacing="-0.0013in" style:text-scale="85%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09in" fo:margin-left="0.0138in">
        <style:tab-stops/>
      </style:paragraph-properties>
    </style:style>
    <style:style style:name="T513" style:parent-style-name="Fonteparág.padrão" style:family="text">
      <style:text-properties fo:color="#161521" style:text-scale="90%"/>
    </style:style>
    <style:style style:name="T514" style:parent-style-name="Fonteparág.padrão" style:family="text">
      <style:text-properties fo:color="#161521" fo:letter-spacing="-0.0027in" style:text-scale="90%"/>
    </style:style>
    <style:style style:name="T515" style:parent-style-name="Fonteparág.padrão" style:family="text">
      <style:text-properties fo:color="#161521" style:text-scale="90%"/>
    </style:style>
    <style:style style:name="T516" style:parent-style-name="Fonteparág.padrão" style:family="text">
      <style:text-properties fo:color="#161521" fo:letter-spacing="-0.0013in" style:text-scale="90%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09in" fo:margin-left="0.0138in">
        <style:tab-stops/>
      </style:paragraph-properties>
    </style:style>
    <style:style style:name="T519" style:parent-style-name="Fonteparág.padrão" style:family="text">
      <style:text-properties fo:color="#161521" fo:letter-spacing="-0.0034in" fo:font-size="7.5pt" style:font-size-asian="7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09in" fo:margin-left="0.0138in">
        <style:tab-stops/>
      </style:paragraph-properties>
    </style:style>
    <style:style style:name="T522" style:parent-style-name="Fonteparág.padrão" style:family="text">
      <style:text-properties fo:color="#161521" fo:letter-spacing="-0.0069in" fo:font-size="8pt" style:font-size-asian="8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margin-top="0.009in" fo:margin-left="0.0138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161521" fo:letter-spacing="-0.0034in" fo:font-size="7.5pt" style:font-size-asian="7.5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paragraph-properties fo:margin-top="0.009in" fo:margin-left="0.0138in">
        <style:tab-stops/>
      </style:paragraph-properties>
    </style:style>
    <style:style style:name="T528" style:parent-style-name="Fonteparág.padrão" style:family="text">
      <style:text-properties fo:color="#161521" style:text-scale="85%"/>
    </style:style>
    <style:style style:name="T529" style:parent-style-name="Fonteparág.padrão" style:family="text">
      <style:text-properties fo:color="#161521" fo:letter-spacing="-0.0006in" style:text-scale="85%"/>
    </style:style>
    <style:style style:name="T530" style:parent-style-name="Fonteparág.padrão" style:family="text">
      <style:text-properties fo:color="#161521" style:text-scale="85%"/>
    </style:style>
    <style:style style:name="T531" style:parent-style-name="Fonteparág.padrão" style:family="text">
      <style:text-properties fo:color="#161521" fo:letter-spacing="-0.0041in"/>
    </style:style>
    <style:style style:name="T532" style:parent-style-name="Fonteparág.padrão" style:family="text">
      <style:text-properties fo:color="#161521" fo:letter-spacing="-0.0013in" style:text-scale="85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09in" fo:margin-left="0.0138in">
        <style:tab-stops/>
      </style:paragraph-properties>
    </style:style>
    <style:style style:name="T535" style:parent-style-name="Fonteparág.padrão" style:family="text">
      <style:text-properties fo:color="#161521" fo:letter-spacing="-0.0041in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09in" fo:margin-left="0.0138in">
        <style:tab-stops/>
      </style:paragraph-properties>
    </style:style>
    <style:style style:name="T538" style:parent-style-name="Fonteparág.padrão" style:family="text">
      <style:text-properties fo:color="#161521" fo:letter-spacing="-0.0027in"/>
    </style:style>
    <style:style style:name="T539" style:parent-style-name="Fonteparág.padrão" style:family="text">
      <style:text-properties fo:color="#161521" fo:letter-spacing="-0.0062in"/>
    </style:style>
    <style:style style:name="T540" style:parent-style-name="Fonteparág.padrão" style:family="text">
      <style:text-properties fo:color="#161521" fo:letter-spacing="-0.0027in"/>
    </style:style>
    <style:style style:name="T541" style:parent-style-name="Fonteparág.padrão" style:family="text">
      <style:text-properties fo:color="#161521" fo:letter-spacing="-0.0166in"/>
    </style:style>
    <style:style style:name="T542" style:parent-style-name="Fonteparág.padrão" style:family="text">
      <style:text-properties fo:color="#161521" fo:letter-spacing="-0.0048in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09in" fo:margin-left="0.0138in">
        <style:tab-stops/>
      </style:paragraph-properties>
    </style:style>
    <style:style style:name="T545" style:parent-style-name="Fonteparág.padrão" style:family="text">
      <style:text-properties fo:color="#161521" style:text-scale="80%" fo:font-size="8pt" style:font-size-asian="8pt"/>
    </style:style>
    <style:style style:name="T546" style:parent-style-name="Fonteparág.padrão" style:family="text">
      <style:text-properties fo:color="#161521" fo:letter-spacing="-0.0006in" style:text-scale="80%" fo:font-size="8pt" style:font-size-asian="8pt"/>
    </style:style>
    <style:style style:name="T547" style:parent-style-name="Fonteparág.padrão" style:family="text">
      <style:text-properties fo:color="#161521" fo:letter-spacing="-0.0013in" style:text-scale="90%" fo:font-size="8pt" style:font-size-asian="8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paragraph-properties fo:margin-top="0.009in" fo:margin-left="0.0138in">
        <style:tab-stops/>
      </style:paragraph-properties>
    </style:style>
    <style:style style:name="T550" style:parent-style-name="Fonteparág.padrão" style:family="text">
      <style:text-properties fo:color="#161521" fo:letter-spacing="-0.0013in" style:text-scale="85%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Normal" style:family="paragraph">
      <style:paragraph-properties fo:margin-top="0.0104in" fo:margin-left="0.0138in">
        <style:tab-stops/>
      </style:paragraph-properties>
    </style:style>
    <style:style style:name="T553" style:parent-style-name="Fonteparág.padrão" style:family="text">
      <style:text-properties style:font-name="Arial" fo:color="#161521" fo:letter-spacing="-0.0013in" style:text-scale="80%" fo:font-size="7.5pt" style:font-size-asian="7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09in" fo:margin-left="0.0138in">
        <style:tab-stops/>
      </style:paragraph-properties>
    </style:style>
    <style:style style:name="T556" style:parent-style-name="Fonteparág.padrão" style:family="text">
      <style:text-properties fo:color="#161521" fo:letter-spacing="-0.0069in" fo:font-size="8pt" style:font-size-asian="8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09in" fo:margin-left="0.0138in">
        <style:tab-stops/>
      </style:paragraph-properties>
    </style:style>
    <style:style style:name="T559" style:parent-style-name="Fonteparág.padrão" style:family="text">
      <style:text-properties fo:color="#161521" fo:letter-spacing="-0.0034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09in" fo:margin-left="0.0138in">
        <style:tab-stops/>
      </style:paragraph-properties>
    </style:style>
    <style:style style:name="T562" style:parent-style-name="Fonteparág.padrão" style:family="text">
      <style:text-properties fo:color="#161521" style:text-scale="85%"/>
    </style:style>
    <style:style style:name="T563" style:parent-style-name="Fonteparág.padrão" style:family="text">
      <style:text-properties fo:color="#161521" fo:letter-spacing="-0.0027in" style:text-scale="85%"/>
    </style:style>
    <style:style style:name="T564" style:parent-style-name="Fonteparág.padrão" style:family="text">
      <style:text-properties fo:color="#161521" style:text-scale="85%"/>
    </style:style>
    <style:style style:name="T565" style:parent-style-name="Fonteparág.padrão" style:family="text">
      <style:text-properties fo:color="#161521" fo:letter-spacing="-0.002in" style:text-scale="85%"/>
    </style:style>
    <style:style style:name="T566" style:parent-style-name="Fonteparág.padrão" style:family="text">
      <style:text-properties fo:color="#161521" style:text-scale="85%"/>
    </style:style>
    <style:style style:name="T567" style:parent-style-name="Fonteparág.padrão" style:family="text">
      <style:text-properties fo:color="#161521" fo:letter-spacing="-0.0041in" style:text-scale="85%"/>
    </style:style>
    <style:style style:name="T568" style:parent-style-name="Fonteparág.padrão" style:family="text">
      <style:text-properties fo:color="#161521" fo:letter-spacing="-0.0013in" style:text-scale="85%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09in" fo:margin-left="0.0138in">
        <style:tab-stops/>
      </style:paragraph-properties>
    </style:style>
    <style:style style:name="T571" style:parent-style-name="Fonteparág.padrão" style:family="text">
      <style:text-properties fo:color="#161521" fo:letter-spacing="-0.0013in" style:text-scale="85%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09in" fo:margin-left="0.0138in">
        <style:tab-stops/>
      </style:paragraph-properties>
    </style:style>
    <style:style style:name="T574" style:parent-style-name="Fonteparág.padrão" style:family="text">
      <style:text-properties fo:color="#161521" style:text-scale="85%"/>
    </style:style>
    <style:style style:name="T575" style:parent-style-name="Fonteparág.padrão" style:family="text">
      <style:text-properties fo:color="#161521" fo:letter-spacing="0.0006in"/>
    </style:style>
    <style:style style:name="T576" style:parent-style-name="Fonteparág.padrão" style:family="text">
      <style:text-properties fo:color="#161521" fo:letter-spacing="-0.0013in" style:text-scale="85%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09in" fo:margin-left="0.0138in">
        <style:tab-stops/>
      </style:paragraph-properties>
    </style:style>
    <style:style style:name="T579" style:parent-style-name="Fonteparág.padrão" style:family="text">
      <style:text-properties fo:color="#161521" fo:letter-spacing="-0.0013in" style:text-scale="90%" fo:font-size="7.5pt" style:font-size-asian="7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paragraph-properties fo:margin-top="0.009in" fo:margin-left="0.0138in">
        <style:tab-stops/>
      </style:paragraph-properties>
    </style:style>
    <style:style style:name="T582" style:parent-style-name="Fonteparág.padrão" style:family="text">
      <style:text-properties fo:color="#161521" style:text-scale="90%"/>
    </style:style>
    <style:style style:name="T583" style:parent-style-name="Fonteparág.padrão" style:family="text">
      <style:text-properties fo:color="#161521" fo:letter-spacing="-0.0013in"/>
    </style:style>
    <style:style style:name="T584" style:parent-style-name="Fonteparág.padrão" style:family="text">
      <style:text-properties fo:color="#161521" style:text-scale="90%"/>
    </style:style>
    <style:style style:name="T585" style:parent-style-name="Fonteparág.padrão" style:family="text">
      <style:text-properties fo:color="#161521" fo:letter-spacing="-0.0076in" style:text-scale="90%"/>
    </style:style>
    <style:style style:name="T586" style:parent-style-name="Fonteparág.padrão" style:family="text">
      <style:text-properties fo:color="#161521" fo:letter-spacing="-0.0013in" style:text-scale="90%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Normal" style:family="paragraph">
      <style:paragraph-properties fo:margin-top="0.009in" fo:margin-left="0.0138in">
        <style:tab-stops/>
      </style:paragraph-properties>
    </style:style>
    <style:style style:name="T589" style:parent-style-name="Fonteparág.padrão" style:family="text">
      <style:text-properties fo:color="#161521" style:text-scale="85%" fo:font-size="8pt" style:font-size-asian="8pt"/>
    </style:style>
    <style:style style:name="T590" style:parent-style-name="Fonteparág.padrão" style:family="text">
      <style:text-properties fo:color="#161521" fo:letter-spacing="-0.0076in" style:text-scale="85%" fo:font-size="8pt" style:font-size-asian="8pt"/>
    </style:style>
    <style:style style:name="T591" style:parent-style-name="Fonteparág.padrão" style:family="text">
      <style:text-properties fo:color="#161521" fo:letter-spacing="-0.0013in" style:text-scale="95%" fo:font-size="8pt" style:font-size-asian="8pt"/>
    </style:style>
    <style:style style:name="T592" style:parent-style-name="Fonteparág.padrão" style:family="text">
      <style:text-properties fo:color="#3B3B46" fo:letter-spacing="-0.0013in" style:text-scale="95%" fo:font-size="8pt" style:font-size-asian="8pt"/>
    </style:style>
    <style:style style:name="T593" style:parent-style-name="Fonteparág.padrão" style:family="text">
      <style:text-properties fo:color="#161521" fo:letter-spacing="-0.0013in" style:text-scale="95%" fo:font-size="8pt" style:font-size-asian="8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09in" fo:margin-left="0.0138in">
        <style:tab-stops/>
      </style:paragraph-properties>
    </style:style>
    <style:style style:name="T596" style:parent-style-name="Fonteparág.padrão" style:family="text">
      <style:text-properties fo:color="#161521" fo:letter-spacing="-0.0069in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104in" fo:margin-left="0.0138in">
        <style:tab-stops/>
      </style:paragraph-properties>
    </style:style>
    <style:style style:name="T599" style:parent-style-name="Fonteparág.padrão" style:family="text">
      <style:text-properties style:font-name="Arial" fo:color="#161521" fo:letter-spacing="-0.0034in" fo:font-size="7pt" style:font-size-asian="7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top="0.009in" fo:margin-left="0.0138in">
        <style:tab-stops/>
      </style:paragraph-properties>
    </style:style>
    <style:style style:name="T602" style:parent-style-name="Fonteparág.padrão" style:family="text">
      <style:text-properties fo:color="#161521" style:text-scale="85%"/>
    </style:style>
    <style:style style:name="T603" style:parent-style-name="Fonteparág.padrão" style:family="text">
      <style:text-properties fo:color="#161521" fo:letter-spacing="0.0104in"/>
    </style:style>
    <style:style style:name="T604" style:parent-style-name="Fonteparág.padrão" style:family="text">
      <style:text-properties fo:color="#161521" style:text-scale="85%"/>
    </style:style>
    <style:style style:name="T605" style:parent-style-name="Fonteparág.padrão" style:family="text">
      <style:text-properties fo:color="#161521" fo:letter-spacing="0.0062in"/>
    </style:style>
    <style:style style:name="T606" style:parent-style-name="Fonteparág.padrão" style:family="text">
      <style:text-properties style:font-name="Arial" fo:color="#161521" fo:letter-spacing="-0.0013in" style:text-scale="85%" fo:font-size="6.5pt" style:font-size-asian="6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paragraph-properties fo:margin-top="0.009in" fo:margin-left="0.0138in">
        <style:tab-stops/>
      </style:paragraph-properties>
    </style:style>
    <style:style style:name="T609" style:parent-style-name="Fonteparág.padrão" style:family="text">
      <style:text-properties fo:color="#161521" fo:letter-spacing="-0.0013in" style:text-scale="90%"/>
    </style:style>
    <style:style style:name="T610" style:parent-style-name="Fonteparág.padrão" style:family="text">
      <style:text-properties fo:color="#505059" fo:letter-spacing="-0.0013in" style:text-scale="90%"/>
    </style:style>
    <style:style style:name="T611" style:parent-style-name="Fonteparág.padrão" style:family="text">
      <style:text-properties fo:color="#161521" fo:letter-spacing="-0.0013in" style:text-scale="90%"/>
    </style:style>
    <style:style style:name="T612" style:parent-style-name="Fonteparág.padrão" style:family="text">
      <style:text-properties fo:color="#161521" fo:letter-spacing="-0.0069in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09in" fo:margin-left="0.0138in">
        <style:tab-stops/>
      </style:paragraph-properties>
    </style:style>
    <style:style style:name="T615" style:parent-style-name="Fonteparág.padrão" style:family="text">
      <style:text-properties fo:color="#161521" fo:letter-spacing="-0.0013in" style:text-scale="8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fo:color="#161521" fo:letter-spacing="-0.0013in" style:text-scale="85%" fo:font-size="7.5pt" style:font-size-asian="7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fo:color="#161521" style:text-scale="85%"/>
    </style:style>
    <style:style style:name="T622" style:parent-style-name="Fonteparág.padrão" style:family="text">
      <style:text-properties fo:color="#161521" fo:letter-spacing="-0.0006in"/>
    </style:style>
    <style:style style:name="T623" style:parent-style-name="Fonteparág.padrão" style:family="text">
      <style:text-properties fo:color="#161521" style:text-scale="85%"/>
    </style:style>
    <style:style style:name="T624" style:parent-style-name="Fonteparág.padrão" style:family="text">
      <style:text-properties fo:color="#161521" fo:letter-spacing="-0.0118in" style:text-scale="85%"/>
    </style:style>
    <style:style style:name="T625" style:parent-style-name="Fonteparág.padrão" style:family="text">
      <style:text-properties fo:color="#161521" fo:letter-spacing="-0.0027in" style:text-scale="85%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.009in" fo:margin-left="0.0138in">
        <style:tab-stops/>
      </style:paragraph-properties>
    </style:style>
    <style:style style:name="T628" style:parent-style-name="Fonteparág.padrão" style:family="text">
      <style:text-properties fo:color="#161521" fo:letter-spacing="-0.0013in"/>
    </style:style>
    <style:style style:name="T629" style:parent-style-name="Fonteparág.padrão" style:family="text">
      <style:text-properties fo:color="#3B3B46" fo:letter-spacing="-0.0013in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paragraph-properties fo:margin-top="0.009in" fo:margin-left="0.0138in">
        <style:tab-stops/>
      </style:paragraph-properties>
    </style:style>
    <style:style style:name="T632" style:parent-style-name="Fonteparág.padrão" style:family="text">
      <style:text-properties fo:color="#161521" fo:letter-spacing="-0.0069in" style:text-scale="105%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09in" fo:margin-left="0.0138in">
        <style:tab-stops/>
      </style:paragraph-properties>
    </style:style>
    <style:style style:name="T635" style:parent-style-name="Fonteparág.padrão" style:family="text">
      <style:text-properties fo:color="#161521" style:text-scale="85%" fo:font-size="8pt" style:font-size-asian="8pt"/>
    </style:style>
    <style:style style:name="T636" style:parent-style-name="Fonteparág.padrão" style:family="text">
      <style:text-properties fo:color="#161521" fo:letter-spacing="-0.0027in" style:text-scale="85%" fo:font-size="8pt" style:font-size-asian="8pt"/>
    </style:style>
    <style:style style:name="T637" style:parent-style-name="Fonteparág.padrão" style:family="text">
      <style:text-properties style:font-name="Arial" fo:color="#161521" style:text-scale="85%" fo:font-size="10pt" style:font-size-asian="10pt"/>
    </style:style>
    <style:style style:name="T638" style:parent-style-name="Fonteparág.padrão" style:family="text">
      <style:text-properties fo:color="#161521" style:text-scale="85%" fo:font-size="8pt" style:font-size-asian="8pt"/>
    </style:style>
    <style:style style:name="T639" style:parent-style-name="Fonteparág.padrão" style:family="text">
      <style:text-properties fo:color="#161521" fo:letter-spacing="0.0041in" fo:font-size="8pt" style:font-size-asian="8pt"/>
    </style:style>
    <style:style style:name="T640" style:parent-style-name="Fonteparág.padrão" style:family="text">
      <style:text-properties fo:color="#161521" fo:letter-spacing="-0.0013in" style:text-scale="85%" fo:font-size="7.5pt" style:font-size-asian="7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paragraph-properties fo:margin-top="0.009in" fo:margin-left="0.0138in">
        <style:tab-stops/>
      </style:paragraph-properties>
    </style:style>
    <style:style style:name="T643" style:parent-style-name="Fonteparág.padrão" style:family="text">
      <style:text-properties fo:color="#161521" fo:letter-spacing="-0.0034in" style:text-scale="105%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.009in" fo:margin-left="0.0138in">
        <style:tab-stops/>
      </style:paragraph-properties>
    </style:style>
    <style:style style:name="T646" style:parent-style-name="Fonteparág.padrão" style:family="text">
      <style:text-properties fo:color="#161521" style:text-scale="90%"/>
    </style:style>
    <style:style style:name="T647" style:parent-style-name="Fonteparág.padrão" style:family="text">
      <style:text-properties fo:color="#3B3B46" style:text-scale="90%"/>
    </style:style>
    <style:style style:name="T648" style:parent-style-name="Fonteparág.padrão" style:family="text">
      <style:text-properties fo:color="#161521" style:text-scale="90%"/>
    </style:style>
    <style:style style:name="T649" style:parent-style-name="Fonteparág.padrão" style:family="text">
      <style:text-properties fo:color="#161521" fo:letter-spacing="-0.0069in" style:text-scale="90%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margin-top="0.009in" fo:margin-left="0.0138in">
        <style:tab-stops/>
      </style:paragraph-properties>
    </style:style>
    <style:style style:name="T652" style:parent-style-name="Fonteparág.padrão" style:family="text">
      <style:text-properties fo:color="#161521" style:text-scale="85%" fo:font-size="8pt" style:font-size-asian="8pt"/>
    </style:style>
    <style:style style:name="T653" style:parent-style-name="Fonteparág.padrão" style:family="text">
      <style:text-properties fo:color="#161521" fo:letter-spacing="-0.0034in" fo:font-size="8pt" style:font-size-asian="8pt"/>
    </style:style>
    <style:style style:name="T654" style:parent-style-name="Fonteparág.padrão" style:family="text">
      <style:text-properties style:font-name="Arial" fo:color="#161521" style:text-scale="85%" fo:font-size="7.5pt" style:font-size-asian="7.5pt"/>
    </style:style>
    <style:style style:name="T655" style:parent-style-name="Fonteparág.padrão" style:family="text">
      <style:text-properties style:font-name="Arial" fo:color="#161521" fo:letter-spacing="-0.002in" fo:font-size="7.5pt" style:font-size-asian="7.5pt"/>
    </style:style>
    <style:style style:name="T656" style:parent-style-name="Fonteparág.padrão" style:family="text">
      <style:text-properties fo:color="#161521" fo:letter-spacing="-0.0013in" style:text-scale="85%" fo:font-size="8pt" style:font-size-asian="8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09in" fo:margin-left="0.0138in">
        <style:tab-stops/>
      </style:paragraph-properties>
    </style:style>
    <style:style style:name="T659" style:parent-style-name="Fonteparág.padrão" style:family="text">
      <style:text-properties style:font-name="Arial" fo:color="#161521" fo:font-size="6.5pt" style:font-size-asian="6.5pt"/>
    </style:style>
    <style:style style:name="T660" style:parent-style-name="Fonteparág.padrão" style:family="text">
      <style:text-properties style:font-name="Arial" fo:color="#161521" fo:letter-spacing="-0.0027in" fo:font-size="6.5pt" style:font-size-asian="6.5pt"/>
    </style:style>
    <style:style style:name="T661" style:parent-style-name="Fonteparág.padrão" style:family="text">
      <style:text-properties fo:font-weight="bold" style:font-weight-asian="bold" fo:color="#161521" fo:letter-spacing="-0.0013in" style:text-scale="85%" fo:font-size="7.5pt" style:font-size-asian="7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.009in" fo:margin-left="0.0138in">
        <style:tab-stops/>
      </style:paragraph-properties>
    </style:style>
    <style:style style:name="T664" style:parent-style-name="Fonteparág.padrão" style:family="text">
      <style:text-properties fo:color="#161521" style:text-scale="85%"/>
    </style:style>
    <style:style style:name="T665" style:parent-style-name="Fonteparág.padrão" style:family="text">
      <style:text-properties fo:color="#161521" fo:letter-spacing="-0.002in" style:text-scale="95%"/>
    </style:style>
    <style:style style:name="T666" style:parent-style-name="Fonteparág.padrão" style:family="text">
      <style:text-properties fo:color="#161521" fo:letter-spacing="-0.0013in" style:text-scale="95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09in" fo:margin-left="0.0138in">
        <style:tab-stops/>
      </style:paragraph-properties>
    </style:style>
    <style:style style:name="T669" style:parent-style-name="Fonteparág.padrão" style:family="text">
      <style:text-properties fo:color="#161521" style:text-scale="85%" fo:font-size="8pt" style:font-size-asian="8pt"/>
    </style:style>
    <style:style style:name="T670" style:parent-style-name="Fonteparág.padrão" style:family="text">
      <style:text-properties fo:color="#161521" fo:letter-spacing="-0.0006in" style:text-scale="85%" fo:font-size="8pt" style:font-size-asian="8pt"/>
    </style:style>
    <style:style style:name="T671" style:parent-style-name="Fonteparág.padrão" style:family="text">
      <style:text-properties fo:color="#161521" fo:letter-spacing="-0.0013in" style:text-scale="90%" fo:font-size="8pt" style:font-size-asian="8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09in" fo:margin-left="0.0138in">
        <style:tab-stops/>
      </style:paragraph-properties>
    </style:style>
    <style:style style:name="T674" style:parent-style-name="Fonteparág.padrão" style:family="text">
      <style:text-properties fo:color="#161521" fo:letter-spacing="-0.0069in" fo:font-size="8pt" style:font-size-asian="8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104in" fo:margin-left="0.0138in">
        <style:tab-stops/>
      </style:paragraph-properties>
    </style:style>
    <style:style style:name="T677" style:parent-style-name="Fonteparág.padrão" style:family="text">
      <style:text-properties style:font-name="Arial" fo:color="#161521" fo:letter-spacing="-0.0034in" fo:font-size="7pt" style:font-size-asian="7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09in" fo:margin-left="0.0138in">
        <style:tab-stops/>
      </style:paragraph-properties>
    </style:style>
    <style:style style:name="T680" style:parent-style-name="Fonteparág.padrão" style:family="text">
      <style:text-properties fo:color="#161521" fo:letter-spacing="-0.0013in" style:text-scale="85%" fo:font-size="8pt" style:font-size-asian="8pt"/>
    </style:style>
    <style:style style:name="T681" style:parent-style-name="Fonteparág.padrão" style:family="text">
      <style:text-properties fo:color="#161521" fo:letter-spacing="-0.0013in" fo:font-size="8pt" style:font-size-asian="8pt"/>
    </style:style>
    <style:style style:name="T682" style:parent-style-name="Fonteparág.padrão" style:family="text">
      <style:text-properties fo:color="#161521" fo:letter-spacing="-0.0013in" style:text-scale="85%" fo:font-size="8pt" style:font-size-asian="8pt"/>
    </style:style>
    <style:style style:name="T683" style:parent-style-name="Fonteparág.padrão" style:family="text">
      <style:text-properties fo:color="#161521" fo:letter-spacing="0.0076in" fo:font-size="8pt" style:font-size-asian="8pt"/>
    </style:style>
    <style:style style:name="T684" style:parent-style-name="Fonteparág.padrão" style:family="text">
      <style:text-properties fo:color="#161521" fo:letter-spacing="-0.0013in" style:text-scale="85%" fo:font-size="8pt" style:font-size-asian="8pt"/>
    </style:style>
    <style:style style:name="T685" style:parent-style-name="Fonteparág.padrão" style:family="text">
      <style:text-properties fo:color="#161521" fo:letter-spacing="-0.002in" style:text-scale="85%" fo:font-size="8pt" style:font-size-asian="8pt"/>
    </style:style>
    <style:style style:name="T686" style:parent-style-name="Fonteparág.padrão" style:family="text">
      <style:text-properties fo:color="#161521" fo:letter-spacing="-0.0013in" style:text-scale="85%" fo:font-size="8pt" style:font-size-asian="8pt"/>
    </style:style>
    <style:style style:name="T687" style:parent-style-name="Fonteparág.padrão" style:family="text">
      <style:text-properties fo:color="#161521" fo:letter-spacing="-0.0048in" fo:font-size="8pt" style:font-size-asian="8pt"/>
    </style:style>
    <style:style style:name="T688" style:parent-style-name="Fonteparág.padrão" style:family="text">
      <style:text-properties fo:font-style="italic" style:font-style-asian="italic" fo:color="#161521" fo:letter-spacing="-0.0013in" style:text-scale="85%" fo:font-size="8pt" style:font-size-asian="8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09in" fo:margin-left="0.0138in">
        <style:tab-stops/>
      </style:paragraph-properties>
    </style:style>
    <style:style style:name="T691" style:parent-style-name="Fonteparág.padrão" style:family="text">
      <style:text-properties fo:color="#161521" style:text-scale="85%"/>
    </style:style>
    <style:style style:name="T692" style:parent-style-name="Fonteparág.padrão" style:family="text">
      <style:text-properties fo:color="#606069" style:text-scale="85%"/>
    </style:style>
    <style:style style:name="T693" style:parent-style-name="Fonteparág.padrão" style:family="text">
      <style:text-properties fo:color="#161521" style:text-scale="85%"/>
    </style:style>
    <style:style style:name="T694" style:parent-style-name="Fonteparág.padrão" style:family="text">
      <style:text-properties fo:color="#161521" fo:letter-spacing="-0.0069in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09in" fo:margin-left="0.0138in">
        <style:tab-stops/>
      </style:paragraph-properties>
    </style:style>
    <style:style style:name="T697" style:parent-style-name="Fonteparág.padrão" style:family="text">
      <style:text-properties fo:color="#161521" fo:letter-spacing="-0.0034in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paragraph-properties fo:margin-top="0.009in" fo:margin-left="0.0138in">
        <style:tab-stops/>
      </style:paragraph-properties>
    </style:style>
    <style:style style:name="T700" style:parent-style-name="Fonteparág.padrão" style:family="text">
      <style:text-properties fo:color="#161521" fo:letter-spacing="-0.0013in" style:text-scale="85%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margin-top="0.009in" fo:margin-left="0.0138in">
        <style:tab-stops/>
      </style:paragraph-properties>
    </style:style>
    <style:style style:name="T703" style:parent-style-name="Fonteparág.padrão" style:family="text">
      <style:text-properties fo:color="#161521" style:text-scale="90%"/>
    </style:style>
    <style:style style:name="T704" style:parent-style-name="Fonteparág.padrão" style:family="text">
      <style:text-properties fo:color="#161521" fo:letter-spacing="-0.0027in" style:text-scale="90%"/>
    </style:style>
    <style:style style:name="T705" style:parent-style-name="Fonteparág.padrão" style:family="text">
      <style:text-properties fo:color="#161521" style:text-scale="90%"/>
    </style:style>
    <style:style style:name="T706" style:parent-style-name="Fonteparág.padrão" style:family="text">
      <style:text-properties fo:color="#161521" fo:letter-spacing="-0.0069in" style:text-scale="90%"/>
    </style:style>
    <style:style style:name="T707" style:parent-style-name="Fonteparág.padrão" style:family="text">
      <style:text-properties fo:color="#161521" fo:letter-spacing="-0.0013in" style:text-scale="90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Normal" style:family="paragraph">
      <style:paragraph-properties fo:margin-top="0.009in" fo:margin-left="0.0138in">
        <style:tab-stops/>
      </style:paragraph-properties>
    </style:style>
    <style:style style:name="T710" style:parent-style-name="Fonteparág.padrão" style:family="text">
      <style:text-properties fo:color="#161521" style:text-scale="85%" fo:font-size="8pt" style:font-size-asian="8pt"/>
    </style:style>
    <style:style style:name="T711" style:parent-style-name="Fonteparág.padrão" style:family="text">
      <style:text-properties fo:color="#161521" fo:letter-spacing="-0.0055in" style:text-scale="85%" fo:font-size="8pt" style:font-size-asian="8pt"/>
    </style:style>
    <style:style style:name="T712" style:parent-style-name="Fonteparág.padrão" style:family="text">
      <style:text-properties fo:color="#161521" fo:letter-spacing="-0.0013in" style:text-scale="95%" fo:font-size="8pt" style:font-size-asian="8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margin-top="0.009in" fo:margin-left="0.0138in">
        <style:tab-stops/>
      </style:paragraph-properties>
    </style:style>
    <style:style style:name="T715" style:parent-style-name="Fonteparág.padrão" style:family="text">
      <style:text-properties fo:color="#161521" fo:letter-spacing="-0.0069in" fo:font-size="8pt" style:font-size-asian="8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083in" fo:margin-left="0.0138in">
        <style:tab-stops/>
      </style:paragraph-properties>
    </style:style>
    <style:style style:name="T718" style:parent-style-name="Fonteparág.padrão" style:family="text">
      <style:text-properties fo:font-weight="bold" style:font-weight-asian="bold" fo:color="#161521" fo:letter-spacing="-0.0013in" style:text-scale="65%" fo:font-size="9.5pt" style:font-size-asian="9.5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Corpodetexto" style:family="paragraph">
      <style:paragraph-properties fo:margin-top="0.009in" fo:margin-left="0.0138in">
        <style:tab-stops/>
      </style:paragraph-properties>
    </style:style>
    <style:style style:name="T721" style:parent-style-name="Fonteparág.padrão" style:family="text">
      <style:text-properties fo:color="#161521" fo:letter-spacing="-0.0034in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09in" fo:margin-left="0.0138in">
        <style:tab-stops/>
      </style:paragraph-properties>
    </style:style>
    <style:style style:name="T724" style:parent-style-name="Fonteparág.padrão" style:family="text">
      <style:text-properties fo:color="#161521" style:text-scale="90%"/>
    </style:style>
    <style:style style:name="T725" style:parent-style-name="Fonteparág.padrão" style:family="text">
      <style:text-properties fo:color="#161521" fo:letter-spacing="-0.0006in"/>
    </style:style>
    <style:style style:name="T726" style:parent-style-name="Fonteparág.padrão" style:family="text">
      <style:text-properties fo:color="#161521" style:text-scale="90%"/>
    </style:style>
    <style:style style:name="T727" style:parent-style-name="Fonteparág.padrão" style:family="text">
      <style:text-properties fo:color="#161521" fo:letter-spacing="-0.002in" style:text-scale="90%"/>
    </style:style>
    <style:style style:name="T728" style:parent-style-name="Fonteparág.padrão" style:family="text">
      <style:text-properties fo:color="#161521" style:text-scale="90%"/>
    </style:style>
    <style:style style:name="T729" style:parent-style-name="Fonteparág.padrão" style:family="text">
      <style:text-properties fo:color="#161521" fo:letter-spacing="-0.002in"/>
    </style:style>
    <style:style style:name="T730" style:parent-style-name="Fonteparág.padrão" style:family="text">
      <style:text-properties fo:color="#161521" fo:letter-spacing="-0.0013in" style:text-scale="90%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top="0.009in" fo:margin-left="0.0138in">
        <style:tab-stops/>
      </style:paragraph-properties>
    </style:style>
    <style:style style:name="T733" style:parent-style-name="Fonteparág.padrão" style:family="text">
      <style:text-properties fo:color="#161521" fo:letter-spacing="-0.0013in" style:text-scale="90%"/>
    </style:style>
    <style:style style:name="T734" style:parent-style-name="Fonteparág.padrão" style:family="text">
      <style:text-properties fo:color="#3B3B46" fo:letter-spacing="-0.0013in" style:text-scale="90%"/>
    </style:style>
    <style:style style:name="T735" style:parent-style-name="Fonteparág.padrão" style:family="text">
      <style:text-properties fo:color="#161521" fo:letter-spacing="-0.0013in" style:text-scale="90%"/>
    </style:style>
    <style:style style:name="T736" style:parent-style-name="Fonteparág.padrão" style:family="text">
      <style:text-properties fo:color="#505059" fo:letter-spacing="-0.0013in" style:text-scale="90%"/>
    </style:style>
    <style:style style:name="T737" style:parent-style-name="Fonteparág.padrão" style:family="text">
      <style:text-properties fo:color="#161521" fo:letter-spacing="-0.0013in" style:text-scale="90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009in" fo:margin-left="0.0138in">
        <style:tab-stops/>
      </style:paragraph-properties>
    </style:style>
    <style:style style:name="T740" style:parent-style-name="Fonteparág.padrão" style:family="text">
      <style:text-properties fo:color="#161521" fo:letter-spacing="-0.0013in" style:text-scale="8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09in" fo:margin-left="0.0138in">
        <style:tab-stops/>
      </style:paragraph-properties>
    </style:style>
    <style:style style:name="T743" style:parent-style-name="Fonteparág.padrão" style:family="text">
      <style:text-properties fo:color="#161521" style:text-scale="90%" fo:font-size="8pt" style:font-size-asian="8pt"/>
    </style:style>
    <style:style style:name="T744" style:parent-style-name="Fonteparág.padrão" style:family="text">
      <style:text-properties fo:color="#161521" fo:letter-spacing="-0.0062in" style:text-scale="90%" fo:font-size="8pt" style:font-size-asian="8pt"/>
    </style:style>
    <style:style style:name="T745" style:parent-style-name="Fonteparág.padrão" style:family="text">
      <style:text-properties style:font-name="Arial" fo:color="#161521" style:text-scale="90%" fo:font-size="7pt" style:font-size-asian="7pt"/>
    </style:style>
    <style:style style:name="T746" style:parent-style-name="Fonteparág.padrão" style:family="text">
      <style:text-properties style:font-name="Arial" fo:color="#161521" fo:letter-spacing="-0.0069in" style:text-scale="90%" fo:font-size="7pt" style:font-size-asian="7pt"/>
    </style:style>
    <style:style style:name="T747" style:parent-style-name="Fonteparág.padrão" style:family="text">
      <style:text-properties fo:color="#161521" fo:letter-spacing="-0.0013in" style:text-scale="90%" fo:font-size="8pt" style:font-size-asian="8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09in" fo:margin-left="0.0138in">
        <style:tab-stops/>
      </style:paragraph-properties>
    </style:style>
    <style:style style:name="T750" style:parent-style-name="Fonteparág.padrão" style:family="text">
      <style:text-properties fo:color="#161521" fo:letter-spacing="-0.0041in" fo:font-size="8pt" style:font-size-asian="8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09in" fo:margin-left="0.0138in">
        <style:tab-stops/>
      </style:paragraph-properties>
    </style:style>
    <style:style style:name="T753" style:parent-style-name="Fonteparág.padrão" style:family="text">
      <style:text-properties fo:color="#161521" fo:letter-spacing="-0.0069in" style:text-scale="105%" fo:font-size="8pt" style:font-size-asian="8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09in" fo:margin-left="0.0138in">
        <style:tab-stops/>
      </style:paragraph-properties>
    </style:style>
    <style:style style:name="T756" style:parent-style-name="Fonteparág.padrão" style:family="text">
      <style:text-properties fo:color="#161521" style:text-scale="85%"/>
    </style:style>
    <style:style style:name="T757" style:parent-style-name="Fonteparág.padrão" style:family="text">
      <style:text-properties fo:color="#161521" fo:letter-spacing="-0.002in"/>
    </style:style>
    <style:style style:name="T758" style:parent-style-name="Fonteparág.padrão" style:family="text">
      <style:text-properties fo:color="#161521" style:text-scale="85%"/>
    </style:style>
    <style:style style:name="T759" style:parent-style-name="Fonteparág.padrão" style:family="text">
      <style:text-properties fo:color="#161521" fo:letter-spacing="-0.0048in" style:text-scale="85%"/>
    </style:style>
    <style:style style:name="T760" style:parent-style-name="Fonteparág.padrão" style:family="text">
      <style:text-properties fo:color="#161521" fo:letter-spacing="-0.0013in" style:text-scale="85%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.009in" fo:margin-left="0.0138in">
        <style:tab-stops/>
      </style:paragraph-properties>
    </style:style>
    <style:style style:name="T763" style:parent-style-name="Fonteparág.padrão" style:family="text">
      <style:text-properties fo:color="#161521" fo:letter-spacing="-0.0034in" style:text-scale="10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margin-top="0.009in" fo:margin-left="0.0138in">
        <style:tab-stops/>
      </style:paragraph-properties>
    </style:style>
    <style:style style:name="T766" style:parent-style-name="Fonteparág.padrão" style:family="text">
      <style:text-properties fo:color="#161521" fo:letter-spacing="-0.0027in" fo:font-size="7.5pt" style:font-size-asian="7.5pt"/>
    </style:style>
    <style:style style:name="T767" style:parent-style-name="Fonteparág.padrão" style:family="text">
      <style:text-properties fo:color="#161521" fo:letter-spacing="0.0034in" fo:font-size="7.5pt" style:font-size-asian="7.5pt"/>
    </style:style>
    <style:style style:name="T768" style:parent-style-name="Fonteparág.padrão" style:family="text">
      <style:text-properties fo:color="#161521" fo:letter-spacing="-0.0027in" fo:font-size="7.5pt" style:font-size-asian="7.5pt"/>
    </style:style>
    <style:style style:name="T769" style:parent-style-name="Fonteparág.padrão" style:family="text">
      <style:text-properties fo:color="#161521" fo:letter-spacing="0.0027in" fo:font-size="7.5pt" style:font-size-asian="7.5pt"/>
    </style:style>
    <style:style style:name="T770" style:parent-style-name="Fonteparág.padrão" style:family="text">
      <style:text-properties fo:color="#161521" fo:letter-spacing="-0.0027in" fo:font-size="7pt" style:font-size-asian="7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.009in" fo:margin-left="0.0138in">
        <style:tab-stops/>
      </style:paragraph-properties>
    </style:style>
    <style:style style:name="T773" style:parent-style-name="Fonteparág.padrão" style:family="text">
      <style:text-properties fo:color="#161521" style:text-scale="90%"/>
    </style:style>
    <style:style style:name="T774" style:parent-style-name="Fonteparág.padrão" style:family="text">
      <style:text-properties fo:color="#505059" style:text-scale="90%"/>
    </style:style>
    <style:style style:name="T775" style:parent-style-name="Fonteparág.padrão" style:family="text">
      <style:text-properties fo:color="#161521" style:text-scale="90%"/>
    </style:style>
    <style:style style:name="T776" style:parent-style-name="Fonteparág.padrão" style:family="text">
      <style:text-properties fo:color="#3B3B46" style:text-scale="90%"/>
    </style:style>
    <style:style style:name="T777" style:parent-style-name="Fonteparág.padrão" style:family="text">
      <style:text-properties fo:color="#161521" style:text-scale="90%"/>
    </style:style>
    <style:style style:name="T778" style:parent-style-name="Fonteparág.padrão" style:family="text">
      <style:text-properties fo:color="#161521" fo:letter-spacing="-0.0069in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.009in" fo:margin-left="0.0138in">
        <style:tab-stops/>
      </style:paragraph-properties>
    </style:style>
    <style:style style:name="T781" style:parent-style-name="Fonteparág.padrão" style:family="text">
      <style:text-properties fo:color="#161521" fo:letter-spacing="-0.0013in" style:text-scale="90%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Normal" style:family="paragraph">
      <style:paragraph-properties fo:margin-top="0.009in" fo:margin-left="0.0138in">
        <style:tab-stops/>
      </style:paragraph-properties>
    </style:style>
    <style:style style:name="T784" style:parent-style-name="Fonteparág.padrão" style:family="text">
      <style:text-properties fo:color="#161521" fo:letter-spacing="-0.0013in" fo:font-size="7.5pt" style:font-size-asian="7.5pt"/>
    </style:style>
    <style:style style:name="T785" style:parent-style-name="Fonteparág.padrão" style:family="text">
      <style:text-properties fo:color="#3B3B46" fo:letter-spacing="-0.0013in" fo:font-size="7.5pt" style:font-size-asian="7.5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09in" fo:margin-left="0.0138in">
        <style:tab-stops/>
      </style:paragraph-properties>
    </style:style>
    <style:style style:name="T788" style:parent-style-name="Fonteparág.padrão" style:family="text">
      <style:text-properties fo:color="#161521" style:text-scale="85%" fo:font-size="8pt" style:font-size-asian="8pt"/>
    </style:style>
    <style:style style:name="T789" style:parent-style-name="Fonteparág.padrão" style:family="text">
      <style:text-properties fo:color="#161521" fo:letter-spacing="-0.009in" style:text-scale="85%" fo:font-size="8pt" style:font-size-asian="8pt"/>
    </style:style>
    <style:style style:name="T790" style:parent-style-name="Fonteparág.padrão" style:family="text">
      <style:text-properties fo:color="#161521" fo:letter-spacing="-0.0013in" style:text-scale="95%" fo:font-size="8pt" style:font-size-asian="8pt"/>
    </style:style>
    <style:style style:name="T791" style:parent-style-name="Fonteparág.padrão" style:family="text">
      <style:text-properties fo:color="#606069" fo:letter-spacing="-0.0013in" style:text-scale="95%" fo:font-size="8pt" style:font-size-asian="8pt"/>
    </style:style>
    <style:style style:name="T792" style:parent-style-name="Fonteparág.padrão" style:family="text">
      <style:text-properties fo:color="#161521" fo:letter-spacing="-0.0013in" style:text-scale="95%" fo:font-size="8pt" style:font-size-asian="8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09in" fo:margin-left="0.0138in">
        <style:tab-stops/>
      </style:paragraph-properties>
    </style:style>
    <style:style style:name="T795" style:parent-style-name="Fonteparág.padrão" style:family="text">
      <style:text-properties fo:color="#161521" fo:letter-spacing="-0.0069in" style:text-scale="105%" fo:font-size="8pt" style:font-size-asian="8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09in" fo:margin-left="0.0138in">
        <style:tab-stops/>
      </style:paragraph-properties>
    </style:style>
    <style:style style:name="T798" style:parent-style-name="Fonteparág.padrão" style:family="text">
      <style:text-properties fo:color="#161521" style:text-scale="80%"/>
    </style:style>
    <style:style style:name="T799" style:parent-style-name="Fonteparág.padrão" style:family="text">
      <style:text-properties fo:color="#161521" fo:letter-spacing="-0.0055in"/>
    </style:style>
    <style:style style:name="T800" style:parent-style-name="Fonteparág.padrão" style:family="text">
      <style:text-properties fo:color="#161521" style:text-scale="80%"/>
    </style:style>
    <style:style style:name="T801" style:parent-style-name="Fonteparág.padrão" style:family="text">
      <style:text-properties fo:color="#161521" fo:letter-spacing="0.0027in"/>
    </style:style>
    <style:style style:name="T802" style:parent-style-name="Fonteparág.padrão" style:family="text">
      <style:text-properties fo:color="#161521" style:text-scale="80%"/>
    </style:style>
    <style:style style:name="T803" style:parent-style-name="Fonteparág.padrão" style:family="text">
      <style:text-properties fo:color="#161521" fo:letter-spacing="0.0055in"/>
    </style:style>
    <style:style style:name="T804" style:parent-style-name="Fonteparág.padrão" style:family="text">
      <style:text-properties fo:color="#161521" fo:letter-spacing="-0.0013in" style:text-scale="8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09in" fo:margin-left="0.0138in">
        <style:tab-stops/>
      </style:paragraph-properties>
    </style:style>
    <style:style style:name="T807" style:parent-style-name="Fonteparág.padrão" style:family="text">
      <style:text-properties fo:color="#161521" style:text-scale="85%"/>
    </style:style>
    <style:style style:name="T808" style:parent-style-name="Fonteparág.padrão" style:family="text">
      <style:text-properties fo:color="#505059" style:text-scale="85%"/>
    </style:style>
    <style:style style:name="T809" style:parent-style-name="Fonteparág.padrão" style:family="text">
      <style:text-properties fo:color="#161521" style:text-scale="85%"/>
    </style:style>
    <style:style style:name="T810" style:parent-style-name="Fonteparág.padrão" style:family="text">
      <style:text-properties fo:color="#161521" fo:letter-spacing="-0.0069in" style:text-scale="85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Normal" style:family="paragraph">
      <style:paragraph-properties fo:margin-top="0.0104in" fo:margin-left="0.0138in">
        <style:tab-stops/>
      </style:paragraph-properties>
    </style:style>
    <style:style style:name="T813" style:parent-style-name="Fonteparág.padrão" style:family="text">
      <style:text-properties style:font-name="Arial" fo:font-style="italic" style:font-style-asian="italic" fo:color="#161521" fo:letter-spacing="-0.0013in" style:text-scale="115%" fo:font-size="7.5pt" style:font-size-asian="7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.009in" fo:margin-left="0.0138in">
        <style:tab-stops/>
      </style:paragraph-properties>
    </style:style>
    <style:style style:name="T816" style:parent-style-name="Fonteparág.padrão" style:family="text">
      <style:text-properties fo:color="#282834" fo:letter-spacing="-0.0013in" style:text-scale="75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09in" fo:margin-left="0.0138in">
        <style:tab-stops/>
      </style:paragraph-properties>
    </style:style>
    <style:style style:name="T819" style:parent-style-name="Fonteparág.padrão" style:family="text">
      <style:text-properties fo:color="#161521" style:text-scale="90%" fo:font-size="8pt" style:font-size-asian="8pt"/>
    </style:style>
    <style:style style:name="T820" style:parent-style-name="Fonteparág.padrão" style:family="text">
      <style:text-properties fo:color="#161521" fo:letter-spacing="-0.0131in" style:text-scale="90%" fo:font-size="8pt" style:font-size-asian="8pt"/>
    </style:style>
    <style:style style:name="T821" style:parent-style-name="Fonteparág.padrão" style:family="text">
      <style:text-properties style:font-name="Arial" fo:color="#161521" style:text-scale="90%" fo:font-size="6.5pt" style:font-size-asian="6.5pt"/>
    </style:style>
    <style:style style:name="T822" style:parent-style-name="Fonteparág.padrão" style:family="text">
      <style:text-properties style:font-name="Arial" fo:color="#161521" fo:letter-spacing="0.0097in" fo:font-size="6.5pt" style:font-size-asian="6.5pt"/>
    </style:style>
    <style:style style:name="T823" style:parent-style-name="Fonteparág.padrão" style:family="text">
      <style:text-properties fo:color="#161521" fo:letter-spacing="-0.0013in" style:text-scale="90%" fo:font-size="8pt" style:font-size-asian="8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09in" fo:margin-left="0.0138in">
        <style:tab-stops/>
      </style:paragraph-properties>
    </style:style>
    <style:style style:name="T826" style:parent-style-name="Fonteparág.padrão" style:family="text">
      <style:text-properties fo:color="#161521" fo:letter-spacing="-0.0027in" fo:font-size="8pt" style:font-size-asian="8pt"/>
    </style:style>
    <style:style style:name="T827" style:parent-style-name="Fonteparág.padrão" style:family="text">
      <style:text-properties fo:color="#8C8E95" fo:letter-spacing="-0.0027in" fo:font-size="8pt" style:font-size-asian="8pt"/>
    </style:style>
    <style:style style:name="T828" style:parent-style-name="Fonteparág.padrão" style:family="text">
      <style:text-properties fo:color="#161521" fo:letter-spacing="-0.0027in" fo:font-size="8pt" style:font-size-asian="8pt"/>
    </style:style>
    <style:style style:name="T829" style:parent-style-name="Fonteparág.padrão" style:family="text">
      <style:text-properties fo:color="#3B3B46" fo:letter-spacing="-0.0027in" fo:font-size="8pt" style:font-size-asian="8pt"/>
    </style:style>
    <style:style style:name="T830" style:parent-style-name="Fonteparág.padrão" style:family="text">
      <style:text-properties fo:color="#161521" fo:letter-spacing="-0.0027in" fo:font-size="8pt" style:font-size-asian="8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09in" fo:margin-left="0.0138in">
        <style:tab-stops/>
      </style:paragraph-properties>
    </style:style>
    <style:style style:name="T833" style:parent-style-name="Fonteparág.padrão" style:family="text">
      <style:text-properties fo:font-weight="bold" style:font-weight-asian="bold" fo:color="#161521" fo:letter-spacing="-0.0034in" style:text-scale="105%" fo:font-size="7.5pt" style:font-size-asian="7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09in" fo:margin-left="0.0138in">
        <style:tab-stops/>
      </style:paragraph-properties>
    </style:style>
    <style:style style:name="T836" style:parent-style-name="Fonteparág.padrão" style:family="text">
      <style:text-properties fo:color="#161521" fo:letter-spacing="-0.0069in" style:text-scale="105%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margin-top="0.009in" fo:margin-left="0.0138in">
        <style:tab-stops/>
      </style:paragraph-properties>
    </style:style>
    <style:style style:name="T839" style:parent-style-name="Fonteparág.padrão" style:family="text">
      <style:text-properties fo:color="#161521" fo:letter-spacing="-0.0013in" style:text-scale="85%" fo:font-size="8pt" style:font-size-asian="8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09in" fo:margin-left="0.0138in">
        <style:tab-stops/>
      </style:paragraph-properties>
    </style:style>
    <style:style style:name="T842" style:parent-style-name="Fonteparág.padrão" style:family="text">
      <style:text-properties fo:color="#161521" fo:letter-spacing="-0.0041in"/>
    </style:style>
    <style:style style:name="T843" style:parent-style-name="Fonteparág.padrão" style:family="text">
      <style:text-properties fo:color="#3B3B46" fo:letter-spacing="-0.0041in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09in" fo:margin-left="0.0138in">
        <style:tab-stops/>
      </style:paragraph-properties>
    </style:style>
    <style:style style:name="T846" style:parent-style-name="Fonteparág.padrão" style:family="text">
      <style:text-properties fo:color="#161521" style:text-scale="90%"/>
    </style:style>
    <style:style style:name="T847" style:parent-style-name="Fonteparág.padrão" style:family="text">
      <style:text-properties fo:color="#161521" fo:letter-spacing="-0.0027in" style:text-scale="90%"/>
    </style:style>
    <style:style style:name="T848" style:parent-style-name="Fonteparág.padrão" style:family="text">
      <style:text-properties fo:color="#161521" style:text-scale="90%"/>
    </style:style>
    <style:style style:name="T849" style:parent-style-name="Fonteparág.padrão" style:family="text">
      <style:text-properties fo:color="#161521" fo:letter-spacing="-0.0069in" style:text-scale="90%"/>
    </style:style>
    <style:style style:name="T850" style:parent-style-name="Fonteparág.padrão" style:family="text">
      <style:text-properties fo:color="#161521" fo:letter-spacing="-0.0013in" style:text-scale="90%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paragraph-properties fo:margin-top="0.009in" fo:margin-left="0.0138in">
        <style:tab-stops/>
      </style:paragraph-properties>
    </style:style>
    <style:style style:name="T853" style:parent-style-name="Fonteparág.padrão" style:family="text">
      <style:text-properties fo:color="#161521" fo:letter-spacing="-0.0034in" style:text-scale="105%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margin-top="0.009in" fo:margin-left="0.0138in">
        <style:tab-stops/>
      </style:paragraph-properties>
    </style:style>
    <style:style style:name="T856" style:parent-style-name="Fonteparág.padrão" style:family="text">
      <style:text-properties fo:color="#161521" style:text-scale="85%"/>
    </style:style>
    <style:style style:name="T857" style:parent-style-name="Fonteparág.padrão" style:family="text">
      <style:text-properties fo:color="#161521" fo:letter-spacing="0.0055in"/>
    </style:style>
    <style:style style:name="T858" style:parent-style-name="Fonteparág.padrão" style:family="text">
      <style:text-properties fo:color="#161521" style:text-scale="85%"/>
    </style:style>
    <style:style style:name="T859" style:parent-style-name="Fonteparág.padrão" style:family="text">
      <style:text-properties fo:color="#161521" fo:letter-spacing="-0.002in"/>
    </style:style>
    <style:style style:name="T860" style:parent-style-name="Fonteparág.padrão" style:family="text">
      <style:text-properties fo:color="#161521" style:text-scale="85%"/>
    </style:style>
    <style:style style:name="T861" style:parent-style-name="Fonteparág.padrão" style:family="text">
      <style:text-properties fo:color="#161521" fo:letter-spacing="-0.0048in" style:text-scale="85%"/>
    </style:style>
    <style:style style:name="T862" style:parent-style-name="Fonteparág.padrão" style:family="text">
      <style:text-properties fo:color="#161521" fo:letter-spacing="-0.0013in" style:text-scale="85%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09in" fo:margin-left="0.0138in">
        <style:tab-stops/>
      </style:paragraph-properties>
    </style:style>
    <style:style style:name="T865" style:parent-style-name="Fonteparág.padrão" style:family="text">
      <style:text-properties fo:color="#161521" fo:letter-spacing="-0.0013in" style:text-scale="85%" fo:font-size="7.5pt" style:font-size-asian="7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margin-top="0.009in" fo:margin-left="0.0138in">
        <style:tab-stops/>
      </style:paragraph-properties>
    </style:style>
    <style:style style:name="T868" style:parent-style-name="Fonteparág.padrão" style:family="text">
      <style:text-properties fo:color="#161521" fo:letter-spacing="-0.0041in" fo:font-size="8pt" style:font-size-asian="8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paragraph-properties fo:margin-top="0.009in" fo:margin-left="0.0138in">
        <style:tab-stops/>
      </style:paragraph-properties>
    </style:style>
    <style:style style:name="T871" style:parent-style-name="Fonteparág.padrão" style:family="text">
      <style:text-properties fo:color="#161521" fo:letter-spacing="-0.0069in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09in" fo:margin-left="0.0138in">
        <style:tab-stops/>
      </style:paragraph-properties>
    </style:style>
    <style:style style:name="T874" style:parent-style-name="Fonteparág.padrão" style:family="text">
      <style:text-properties fo:color="#161521" style:text-scale="85%"/>
    </style:style>
    <style:style style:name="T875" style:parent-style-name="Fonteparág.padrão" style:family="text">
      <style:text-properties fo:color="#3B3B46" style:text-scale="85%"/>
    </style:style>
    <style:style style:name="T876" style:parent-style-name="Fonteparág.padrão" style:family="text">
      <style:text-properties fo:color="#161521" style:text-scale="85%"/>
    </style:style>
    <style:style style:name="T877" style:parent-style-name="Fonteparág.padrão" style:family="text">
      <style:text-properties fo:color="#161521" fo:letter-spacing="-0.0069in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09in" fo:margin-left="0.0138in">
        <style:tab-stops/>
      </style:paragraph-properties>
    </style:style>
    <style:style style:name="T880" style:parent-style-name="Fonteparág.padrão" style:family="text">
      <style:text-properties fo:color="#161521" style:text-scale="90%" fo:font-size="8pt" style:font-size-asian="8pt"/>
    </style:style>
    <style:style style:name="T881" style:parent-style-name="Fonteparág.padrão" style:family="text">
      <style:text-properties fo:color="#161521" fo:letter-spacing="-0.002in" style:text-scale="90%" fo:font-size="8pt" style:font-size-asian="8pt"/>
    </style:style>
    <style:style style:name="T882" style:parent-style-name="Fonteparág.padrão" style:family="text">
      <style:text-properties fo:color="#282834" style:text-scale="90%" fo:font-size="7.5pt" style:font-size-asian="7.5pt"/>
    </style:style>
    <style:style style:name="T883" style:parent-style-name="Fonteparág.padrão" style:family="text">
      <style:text-properties fo:color="#282834" fo:letter-spacing="-0.002in" fo:font-size="7.5pt" style:font-size-asian="7.5pt"/>
    </style:style>
    <style:style style:name="T884" style:parent-style-name="Fonteparág.padrão" style:family="text">
      <style:text-properties fo:color="#161521" fo:letter-spacing="-0.0013in" style:text-scale="90%" fo:font-size="8pt" style:font-size-asian="8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09in" fo:margin-left="0.0138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161521" fo:letter-spacing="-0.0013in" style:text-scale="105%" fo:font-size="7.5pt" style:font-size-asian="7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margin-top="0.009in" fo:margin-left="0.0138in">
        <style:tab-stops/>
      </style:paragraph-properties>
    </style:style>
    <style:style style:name="T890" style:parent-style-name="Fonteparág.padrão" style:family="text">
      <style:text-properties fo:color="#161521" fo:letter-spacing="-0.0027in" fo:font-size="7.5pt" style:font-size-asian="7.5pt"/>
    </style:style>
    <style:style style:name="T891" style:parent-style-name="Fonteparág.padrão" style:family="text">
      <style:text-properties fo:color="#3B3B46" fo:letter-spacing="-0.0027in" fo:font-size="7.5pt" style:font-size-asian="7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09in" fo:margin-left="0.0138in">
        <style:tab-stops/>
      </style:paragraph-properties>
    </style:style>
    <style:style style:name="T894" style:parent-style-name="Fonteparág.padrão" style:family="text">
      <style:text-properties fo:color="#161521" style:text-scale="90%"/>
    </style:style>
    <style:style style:name="T895" style:parent-style-name="Fonteparág.padrão" style:family="text">
      <style:text-properties fo:color="#161521" fo:letter-spacing="-0.0069in" style:text-scale="90%"/>
    </style:style>
    <style:style style:name="T896" style:parent-style-name="Fonteparág.padrão" style:family="text">
      <style:text-properties fo:color="#161521" style:text-scale="90%"/>
    </style:style>
    <style:style style:name="T897" style:parent-style-name="Fonteparág.padrão" style:family="text">
      <style:text-properties fo:color="#161521" fo:letter-spacing="-0.0034in" style:text-scale="90%"/>
    </style:style>
    <style:style style:name="T898" style:parent-style-name="Fonteparág.padrão" style:family="text">
      <style:text-properties fo:color="#161521" fo:letter-spacing="-0.0013in" style:text-scale="90%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margin-top="0.009in" fo:margin-left="0.0138in">
        <style:tab-stops/>
      </style:paragraph-properties>
    </style:style>
    <style:style style:name="T901" style:parent-style-name="Fonteparág.padrão" style:family="text">
      <style:text-properties fo:color="#161521" style:text-scale="85%" fo:font-size="8pt" style:font-size-asian="8pt"/>
    </style:style>
    <style:style style:name="T902" style:parent-style-name="Fonteparág.padrão" style:family="text">
      <style:text-properties fo:color="#161521" fo:letter-spacing="-0.0055in" style:text-scale="85%" fo:font-size="8pt" style:font-size-asian="8pt"/>
    </style:style>
    <style:style style:name="T903" style:parent-style-name="Fonteparág.padrão" style:family="text">
      <style:text-properties fo:color="#161521" fo:letter-spacing="-0.0013in" style:text-scale="95%" fo:font-size="8pt" style:font-size-asian="8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104in" fo:margin-left="0.0138in">
        <style:tab-stops/>
      </style:paragraph-properties>
    </style:style>
    <style:style style:name="T906" style:parent-style-name="Fonteparág.padrão" style:family="text">
      <style:text-properties style:font-name="Arial" fo:font-weight="bold" style:font-weight-asian="bold" fo:color="#161521" fo:letter-spacing="-0.0034in" fo:font-size="7pt" style:font-size-asian="7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0083in" fo:margin-left="0.0138in">
        <style:tab-stops/>
      </style:paragraph-properties>
    </style:style>
    <style:style style:name="T909" style:parent-style-name="Fonteparág.padrão" style:family="text">
      <style:text-properties fo:color="#161521" fo:letter-spacing="-0.0069in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paragraph-properties fo:margin-top="0.009in" fo:margin-left="0.0138in">
        <style:tab-stops/>
      </style:paragraph-properties>
    </style:style>
    <style:style style:name="T912" style:parent-style-name="Fonteparág.padrão" style:family="text">
      <style:text-properties fo:color="#161521" style:text-scale="85%"/>
    </style:style>
    <style:style style:name="T913" style:parent-style-name="Fonteparág.padrão" style:family="text">
      <style:text-properties fo:color="#161521"/>
    </style:style>
    <style:style style:name="T914" style:parent-style-name="Fonteparág.padrão" style:family="text">
      <style:text-properties fo:color="#282834" style:text-scale="85%"/>
    </style:style>
    <style:style style:name="T915" style:parent-style-name="Fonteparág.padrão" style:family="text">
      <style:text-properties fo:color="#282834" fo:letter-spacing="-0.0027in" style:text-scale="85%"/>
    </style:style>
    <style:style style:name="T916" style:parent-style-name="Fonteparág.padrão" style:family="text">
      <style:text-properties fo:color="#161521" style:text-scale="85%"/>
    </style:style>
    <style:style style:name="T917" style:parent-style-name="Fonteparág.padrão" style:family="text">
      <style:text-properties fo:color="#161521" fo:letter-spacing="-0.002in"/>
    </style:style>
    <style:style style:name="T918" style:parent-style-name="Fonteparág.padrão" style:family="text">
      <style:text-properties fo:color="#161521" style:text-scale="85%"/>
    </style:style>
    <style:style style:name="T919" style:parent-style-name="Fonteparág.padrão" style:family="text">
      <style:text-properties fo:color="#161521" fo:letter-spacing="-0.0034in" style:text-scale="85%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09in" fo:margin-left="0.0138in">
        <style:tab-stops/>
      </style:paragraph-properties>
    </style:style>
    <style:style style:name="T922" style:parent-style-name="Fonteparág.padrão" style:family="text">
      <style:text-properties fo:color="#161521" fo:letter-spacing="-0.0034in"/>
    </style:style>
    <style:style style:name="T923" style:parent-style-name="Fonteparág.padrão" style:family="text">
      <style:text-properties fo:color="#606069" fo:letter-spacing="-0.0034in"/>
    </style:style>
    <style:style style:name="T924" style:parent-style-name="Fonteparág.padrão" style:family="text">
      <style:text-properties fo:color="#161521" fo:letter-spacing="-0.0034in"/>
    </style:style>
    <style:style style:name="T925" style:parent-style-name="Fonteparág.padrão" style:family="text">
      <style:text-properties fo:color="#3B3B46" fo:letter-spacing="-0.0034in"/>
    </style:style>
    <style:style style:name="T926" style:parent-style-name="Fonteparág.padrão" style:family="text">
      <style:text-properties fo:color="#161521" fo:letter-spacing="-0.0034in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paragraph-properties fo:margin-top="0.009in" fo:margin-left="0.0138in">
        <style:tab-stops/>
      </style:paragraph-properties>
    </style:style>
    <style:style style:name="T929" style:parent-style-name="Fonteparág.padrão" style:family="text">
      <style:text-properties fo:color="#161521" fo:letter-spacing="-0.0013in" style:text-scale="105%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104in" fo:margin-left="0.0138in">
        <style:tab-stops/>
      </style:paragraph-properties>
    </style:style>
    <style:style style:name="T932" style:parent-style-name="Fonteparág.padrão" style:family="text">
      <style:text-properties style:font-name="Arial" fo:color="#161521" fo:letter-spacing="-0.0013in" fo:font-size="7.5pt" style:font-size-asian="7.5pt"/>
    </style:style>
    <style:style style:name="T933" style:parent-style-name="Fonteparág.padrão" style:family="text">
      <style:text-properties style:font-name="Arial" fo:color="#3B3B46" fo:letter-spacing="-0.0013in" fo:font-size="7.5pt" style:font-size-asian="7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margin-top="0.009in" fo:margin-left="0.0138in">
        <style:tab-stops/>
      </style:paragraph-properties>
    </style:style>
    <style:style style:name="T936" style:parent-style-name="Fonteparág.padrão" style:family="text">
      <style:text-properties fo:color="#161521" fo:letter-spacing="-0.0027in"/>
    </style:style>
    <style:style style:name="T937" style:parent-style-name="Fonteparág.padrão" style:family="text">
      <style:text-properties fo:color="#161521" fo:letter-spacing="-0.0138in"/>
    </style:style>
    <style:style style:name="T938" style:parent-style-name="Fonteparág.padrão" style:family="text">
      <style:text-properties fo:color="#161521" fo:letter-spacing="-0.0027in"/>
    </style:style>
    <style:style style:name="T939" style:parent-style-name="Fonteparág.padrão" style:family="text">
      <style:text-properties fo:color="#161521" fo:letter-spacing="-0.0118in"/>
    </style:style>
    <style:style style:name="T940" style:parent-style-name="Fonteparág.padrão" style:family="text">
      <style:text-properties fo:color="#161521" fo:letter-spacing="-0.0048in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Normal" style:family="paragraph">
      <style:paragraph-properties fo:margin-top="0.009in" fo:margin-left="0.0138in">
        <style:tab-stops/>
      </style:paragraph-properties>
    </style:style>
    <style:style style:name="T943" style:parent-style-name="Fonteparág.padrão" style:family="text">
      <style:text-properties fo:color="#161521" style:text-scale="85%" fo:font-size="8pt" style:font-size-asian="8pt"/>
    </style:style>
    <style:style style:name="T944" style:parent-style-name="Fonteparág.padrão" style:family="text">
      <style:text-properties fo:color="#161521" fo:letter-spacing="-0.0055in" style:text-scale="85%" fo:font-size="8pt" style:font-size-asian="8pt"/>
    </style:style>
    <style:style style:name="T945" style:parent-style-name="Fonteparág.padrão" style:family="text">
      <style:text-properties fo:color="#161521" fo:letter-spacing="-0.0013in" style:text-scale="95%" fo:font-size="8pt" style:font-size-asian="8pt"/>
    </style:style>
    <style:style style:name="T946" style:parent-style-name="Fonteparág.padrão" style:family="text">
      <style:text-properties fo:color="#606069" fo:letter-spacing="-0.0013in" style:text-scale="95%" fo:font-size="8pt" style:font-size-asian="8pt"/>
    </style:style>
    <style:style style:name="T947" style:parent-style-name="Fonteparág.padrão" style:family="text">
      <style:text-properties fo:color="#161521" fo:letter-spacing="-0.0013in" style:text-scale="95%" fo:font-size="8pt" style:font-size-asian="8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09in" fo:margin-left="0.0138in">
        <style:tab-stops/>
      </style:paragraph-properties>
    </style:style>
    <style:style style:name="T950" style:parent-style-name="Fonteparág.padrão" style:family="text">
      <style:text-properties fo:color="#161521" fo:letter-spacing="-0.0034in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.009in" fo:margin-left="0.0138in">
        <style:tab-stops/>
      </style:paragraph-properties>
    </style:style>
    <style:style style:name="T953" style:parent-style-name="Fonteparág.padrão" style:family="text">
      <style:text-properties fo:color="#161521" fo:letter-spacing="-0.0069in" style:text-scale="110%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margin-top="0.009in" fo:margin-left="0.0138in">
        <style:tab-stops/>
      </style:paragraph-properties>
    </style:style>
    <style:style style:name="T956" style:parent-style-name="Fonteparág.padrão" style:family="text">
      <style:text-properties fo:color="#161521" fo:letter-spacing="-0.0013in" style:text-scale="90%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top="0.009in" fo:margin-left="0.0138in">
        <style:tab-stops/>
      </style:paragraph-properties>
    </style:style>
    <style:style style:name="T959" style:parent-style-name="Fonteparág.padrão" style:family="text">
      <style:text-properties fo:color="#161521" fo:letter-spacing="-0.0013in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09in" fo:margin-left="0.0138in">
        <style:tab-stops/>
      </style:paragraph-properties>
    </style:style>
    <style:style style:name="T962" style:parent-style-name="Fonteparág.padrão" style:family="text">
      <style:text-properties fo:color="#161521" fo:letter-spacing="-0.0027in" fo:font-size="7.5pt" style:font-size-asian="7.5pt"/>
    </style:style>
    <style:style style:name="T963" style:parent-style-name="Fonteparág.padrão" style:family="text">
      <style:text-properties fo:color="#3B3B46" fo:letter-spacing="-0.0027in" fo:font-size="7.5pt" style:font-size-asian="7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09in" fo:margin-left="0.0138in">
        <style:tab-stops/>
      </style:paragraph-properties>
    </style:style>
    <style:style style:name="T966" style:parent-style-name="Fonteparág.padrão" style:family="text">
      <style:text-properties fo:color="#161521" style:text-scale="90%"/>
    </style:style>
    <style:style style:name="T967" style:parent-style-name="Fonteparág.padrão" style:family="text">
      <style:text-properties fo:color="#161521" fo:letter-spacing="-0.0041in"/>
    </style:style>
    <style:style style:name="T968" style:parent-style-name="Fonteparág.padrão" style:family="text">
      <style:text-properties fo:color="#161521" style:text-scale="90%"/>
    </style:style>
    <style:style style:name="T969" style:parent-style-name="Fonteparág.padrão" style:family="text">
      <style:text-properties fo:color="#161521" fo:letter-spacing="-0.009in" style:text-scale="90%"/>
    </style:style>
    <style:style style:name="T970" style:parent-style-name="Fonteparág.padrão" style:family="text">
      <style:text-properties fo:color="#161521" fo:letter-spacing="-0.0013in" style:text-scale="90%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paragraph-properties fo:margin-top="0.009in" fo:margin-left="0.0138in">
        <style:tab-stops/>
      </style:paragraph-properties>
    </style:style>
    <style:style style:name="T973" style:parent-style-name="Fonteparág.padrão" style:family="text">
      <style:text-properties fo:color="#161521" fo:letter-spacing="-0.0034in" style:text-scale="110%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paragraph-properties fo:margin-top="0.009in" fo:margin-left="0.0138in">
        <style:tab-stops/>
      </style:paragraph-properties>
    </style:style>
    <style:style style:name="T976" style:parent-style-name="Fonteparág.padrão" style:family="text">
      <style:text-properties fo:color="#161521" style:text-scale="85%"/>
    </style:style>
    <style:style style:name="T977" style:parent-style-name="Fonteparág.padrão" style:family="text">
      <style:text-properties fo:color="#161521" fo:letter-spacing="0.002in"/>
    </style:style>
    <style:style style:name="T978" style:parent-style-name="Fonteparág.padrão" style:family="text">
      <style:text-properties fo:color="#161521" fo:letter-spacing="-0.0013in" style:text-scale="90%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Normal" style:family="paragraph">
      <style:paragraph-properties fo:margin-top="0.009in" fo:margin-left="0.0138in">
        <style:tab-stops/>
      </style:paragraph-properties>
    </style:style>
    <style:style style:name="T981" style:parent-style-name="Fonteparág.padrão" style:family="text">
      <style:text-properties fo:color="#161521" style:text-scale="85%" fo:font-size="8pt" style:font-size-asian="8pt"/>
    </style:style>
    <style:style style:name="T982" style:parent-style-name="Fonteparág.padrão" style:family="text">
      <style:text-properties fo:color="#161521" fo:letter-spacing="-0.0055in" style:text-scale="85%" fo:font-size="8pt" style:font-size-asian="8pt"/>
    </style:style>
    <style:style style:name="T983" style:parent-style-name="Fonteparág.padrão" style:family="text">
      <style:text-properties fo:color="#161521" fo:letter-spacing="-0.0013in" style:text-scale="95%" fo:font-size="8pt" style:font-size-asian="8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margin-top="0.009in" fo:margin-left="0.0138in">
        <style:tab-stops/>
      </style:paragraph-properties>
    </style:style>
    <style:style style:name="T986" style:parent-style-name="Fonteparág.padrão" style:family="text">
      <style:text-properties fo:color="#161521" fo:letter-spacing="-0.0069in" fo:font-size="8pt" style:font-size-asian="8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Normal" style:family="paragraph">
      <style:paragraph-properties fo:margin-top="0.009in" fo:margin-left="0.0138in">
        <style:tab-stops/>
      </style:paragraph-properties>
    </style:style>
    <style:style style:name="T989" style:parent-style-name="Fonteparág.padrão" style:family="text">
      <style:text-properties fo:color="#161521" style:text-scale="90%" fo:font-size="8pt" style:font-size-asian="8pt"/>
    </style:style>
    <style:style style:name="T990" style:parent-style-name="Fonteparág.padrão" style:family="text">
      <style:text-properties fo:color="#505059" style:text-scale="90%" fo:font-size="8pt" style:font-size-asian="8pt"/>
    </style:style>
    <style:style style:name="T991" style:parent-style-name="Fonteparág.padrão" style:family="text">
      <style:text-properties fo:color="#161521" style:text-scale="90%" fo:font-size="8pt" style:font-size-asian="8pt"/>
    </style:style>
    <style:style style:name="T992" style:parent-style-name="Fonteparág.padrão" style:family="text">
      <style:text-properties fo:color="#161521" fo:letter-spacing="-0.0069in" fo:font-size="8pt" style:font-size-asian="8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fo:color="#161521" fo:letter-spacing="-0.0013in" style:text-scale="85%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paragraph-properties fo:margin-top="0.009in" fo:margin-left="0.0138in">
        <style:tab-stops/>
      </style:paragraph-properties>
    </style:style>
    <style:style style:name="T998" style:parent-style-name="Fonteparág.padrão" style:family="text">
      <style:text-properties fo:color="#161521" style:text-scale="85%"/>
    </style:style>
    <style:style style:name="T999" style:parent-style-name="Fonteparág.padrão" style:family="text">
      <style:text-properties fo:color="#161521" fo:letter-spacing="-0.0027in" style:text-scale="85%"/>
    </style:style>
    <style:style style:name="T1000" style:parent-style-name="Fonteparág.padrão" style:family="text">
      <style:text-properties fo:color="#161521" fo:letter-spacing="-0.0013in" style:text-scale="90%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09in" fo:margin-left="0.0138in">
        <style:tab-stops/>
      </style:paragraph-properties>
    </style:style>
    <style:style style:name="T1003" style:parent-style-name="Fonteparág.padrão" style:family="text">
      <style:text-properties fo:color="#161521" fo:letter-spacing="-0.0027in"/>
    </style:style>
    <style:style style:name="T1004" style:parent-style-name="Fonteparág.padrão" style:family="text">
      <style:text-properties fo:color="#161521" fo:letter-spacing="-0.0138in"/>
    </style:style>
    <style:style style:name="T1005" style:parent-style-name="Fonteparág.padrão" style:family="text">
      <style:text-properties fo:color="#161521" fo:letter-spacing="-0.0027in"/>
    </style:style>
    <style:style style:name="T1006" style:parent-style-name="Fonteparág.padrão" style:family="text">
      <style:text-properties fo:color="#161521" fo:letter-spacing="-0.0118in"/>
    </style:style>
    <style:style style:name="T1007" style:parent-style-name="Fonteparág.padrão" style:family="text">
      <style:text-properties fo:color="#161521" fo:letter-spacing="-0.0041in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paragraph-properties fo:margin-top="0.009in" fo:margin-left="0.0138in">
        <style:tab-stops/>
      </style:paragraph-properties>
    </style:style>
    <style:style style:name="T1010" style:parent-style-name="Fonteparág.padrão" style:family="text">
      <style:text-properties fo:color="#161521" fo:letter-spacing="-0.0013in" style:text-scale="90%"/>
    </style:style>
    <style:style style:name="T1011" style:parent-style-name="Fonteparág.padrão" style:family="text">
      <style:text-properties fo:color="#161521" fo:letter-spacing="-0.0027in" style:text-scale="90%"/>
    </style:style>
    <style:style style:name="T1012" style:parent-style-name="Fonteparág.padrão" style:family="text">
      <style:text-properties fo:color="#161521" fo:letter-spacing="-0.0013in" style:text-scale="90%"/>
    </style:style>
    <style:style style:name="T1013" style:parent-style-name="Fonteparág.padrão" style:family="text">
      <style:text-properties fo:color="#161521" fo:letter-spacing="-0.0006in"/>
    </style:style>
    <style:style style:name="T1014" style:parent-style-name="Fonteparág.padrão" style:family="text">
      <style:text-properties fo:color="#161521" fo:letter-spacing="-0.0013in" style:text-scale="90%" fo:font-size="7.5pt" style:font-size-asian="7.5pt"/>
    </style:style>
    <style:style style:name="T1015" style:parent-style-name="Fonteparág.padrão" style:family="text">
      <style:text-properties fo:color="#161521" fo:letter-spacing="-0.0041in" style:text-scale="90%" fo:font-size="7.5pt" style:font-size-asian="7.5pt"/>
    </style:style>
    <style:style style:name="T1016" style:parent-style-name="Fonteparág.padrão" style:family="text">
      <style:text-properties fo:color="#161521" fo:letter-spacing="-0.0027in" style:text-scale="90%"/>
    </style:style>
    <style:style style:name="T1017" style:parent-style-name="Fonteparág.padrão" style:family="text">
      <style:text-properties fo:color="#3B3B46" fo:letter-spacing="-0.0027in" style:text-scale="90%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Normal" style:family="paragraph">
      <style:paragraph-properties fo:margin-top="0.009in" fo:margin-left="0.0138in">
        <style:tab-stops/>
      </style:paragraph-properties>
    </style:style>
    <style:style style:name="T1020" style:parent-style-name="Fonteparág.padrão" style:family="text">
      <style:text-properties fo:color="#161521" style:text-scale="85%" fo:font-size="8pt" style:font-size-asian="8pt"/>
    </style:style>
    <style:style style:name="T1021" style:parent-style-name="Fonteparág.padrão" style:family="text">
      <style:text-properties fo:color="#161521" fo:letter-spacing="-0.0048in" style:text-scale="85%" fo:font-size="8pt" style:font-size-asian="8pt"/>
    </style:style>
    <style:style style:name="T1022" style:parent-style-name="Fonteparág.padrão" style:family="text">
      <style:text-properties fo:color="#161521" fo:letter-spacing="-0.0013in" style:text-scale="90%" fo:font-size="8pt" style:font-size-asian="8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paragraph-properties fo:margin-top="0.009in" fo:margin-left="0.0138in">
        <style:tab-stops/>
      </style:paragraph-properties>
    </style:style>
    <style:style style:name="T1025" style:parent-style-name="Fonteparág.padrão" style:family="text">
      <style:text-properties fo:color="#161521" fo:letter-spacing="-0.0034in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09in" fo:margin-left="0.0138in">
        <style:tab-stops/>
      </style:paragraph-properties>
    </style:style>
    <style:style style:name="T1028" style:parent-style-name="Fonteparág.padrão" style:family="text">
      <style:text-properties fo:color="#161521" fo:letter-spacing="-0.0013in" style:text-scale="85%"/>
    </style:style>
    <style:style style:name="T1029" style:parent-style-name="Fonteparág.padrão" style:family="text">
      <style:text-properties fo:color="#3B3B46" fo:letter-spacing="-0.0013in" style:text-scale="85%"/>
    </style:style>
    <style:style style:name="T1030" style:parent-style-name="Fonteparág.padrão" style:family="text">
      <style:text-properties fo:color="#161521" fo:letter-spacing="-0.0013in" style:text-scale="85%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09in" fo:margin-left="0.0138in">
        <style:tab-stops/>
      </style:paragraph-properties>
    </style:style>
    <style:style style:name="T1033" style:parent-style-name="Fonteparág.padrão" style:family="text">
      <style:text-properties style:font-name="Arial" fo:color="#282834" fo:font-size="6.5pt" style:font-size-asian="6.5pt"/>
    </style:style>
    <style:style style:name="T1034" style:parent-style-name="Fonteparág.padrão" style:family="text">
      <style:text-properties style:font-name="Arial" fo:color="#505059" fo:font-size="6.5pt" style:font-size-asian="6.5pt"/>
    </style:style>
    <style:style style:name="T1035" style:parent-style-name="Fonteparág.padrão" style:family="text">
      <style:text-properties style:font-name="Arial" fo:color="#505059" fo:letter-spacing="-0.0062in" fo:font-size="6.5pt" style:font-size-asian="6.5pt"/>
    </style:style>
    <style:style style:name="T1036" style:parent-style-name="Fonteparág.padrão" style:family="text">
      <style:text-properties fo:color="#161521" fo:letter-spacing="-0.0013in" style:text-scale="90%" fo:font-size="8pt" style:font-size-asian="8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fo:color="#161521" style:text-scale="85%"/>
    </style:style>
    <style:style style:name="T1040" style:parent-style-name="Fonteparág.padrão" style:family="text">
      <style:text-properties fo:color="#161521"/>
    </style:style>
    <style:style style:name="T1041" style:parent-style-name="Fonteparág.padrão" style:family="text">
      <style:text-properties fo:color="#161521" fo:letter-spacing="-0.0013in" style:text-scale="90%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margin-top="0.009in" fo:margin-left="0.0138in">
        <style:tab-stops/>
      </style:paragraph-properties>
    </style:style>
    <style:style style:name="T1044" style:parent-style-name="Fonteparág.padrão" style:family="text">
      <style:text-properties fo:color="#161521" fo:letter-spacing="-0.0027in" fo:font-size="8pt" style:font-size-asian="8pt"/>
    </style:style>
    <style:style style:name="T1045" style:parent-style-name="Fonteparág.padrão" style:family="text">
      <style:text-properties fo:color="#161521" fo:letter-spacing="-0.0111in" fo:font-size="8pt" style:font-size-asian="8pt"/>
    </style:style>
    <style:style style:name="T1046" style:parent-style-name="Fonteparág.padrão" style:family="text">
      <style:text-properties fo:color="#161521" fo:letter-spacing="-0.0027in" fo:font-size="7pt" style:font-size-asian="7pt"/>
    </style:style>
    <style:style style:name="T1047" style:parent-style-name="Fonteparág.padrão" style:family="text">
      <style:text-properties fo:color="#161521" fo:letter-spacing="0.0041in" fo:font-size="7pt" style:font-size-asian="7pt"/>
    </style:style>
    <style:style style:name="T1048" style:parent-style-name="Fonteparág.padrão" style:family="text">
      <style:text-properties fo:color="#161521" fo:letter-spacing="-0.0048in" fo:font-size="8pt" style:font-size-asian="8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paragraph-properties fo:margin-top="0.009in" fo:margin-left="0.0138in">
        <style:tab-stops/>
      </style:paragraph-properties>
    </style:style>
    <style:style style:name="T1051" style:parent-style-name="Fonteparág.padrão" style:family="text">
      <style:text-properties fo:color="#161521" fo:letter-spacing="-0.0034in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09in" fo:margin-left="0.0138in">
        <style:tab-stops/>
      </style:paragraph-properties>
    </style:style>
    <style:style style:name="T1054" style:parent-style-name="Fonteparág.padrão" style:family="text">
      <style:text-properties fo:color="#161521" fo:letter-spacing="-0.0069in" fo:font-size="8pt" style:font-size-asian="8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09in" fo:margin-left="0.0138in">
        <style:tab-stops/>
      </style:paragraph-properties>
    </style:style>
    <style:style style:name="T1057" style:parent-style-name="Fonteparág.padrão" style:family="text">
      <style:text-properties fo:color="#161521" style:text-scale="90%"/>
    </style:style>
    <style:style style:name="T1058" style:parent-style-name="Fonteparág.padrão" style:family="text">
      <style:text-properties fo:color="#161521" fo:letter-spacing="-0.0027in" style:text-scale="90%"/>
    </style:style>
    <style:style style:name="T1059" style:parent-style-name="Fonteparág.padrão" style:family="text">
      <style:text-properties fo:color="#161521" style:text-scale="90%"/>
    </style:style>
    <style:style style:name="T1060" style:parent-style-name="Fonteparág.padrão" style:family="text">
      <style:text-properties fo:color="#161521" fo:letter-spacing="-0.0041in" style:text-scale="90%"/>
    </style:style>
    <style:style style:name="T1061" style:parent-style-name="Fonteparág.padrão" style:family="text">
      <style:text-properties fo:color="#161521" style:text-scale="90%"/>
    </style:style>
    <style:style style:name="T1062" style:parent-style-name="Fonteparág.padrão" style:family="text">
      <style:text-properties fo:color="#161521" fo:letter-spacing="-0.0138in" style:text-scale="90%"/>
    </style:style>
    <style:style style:name="T1063" style:parent-style-name="Fonteparág.padrão" style:family="text">
      <style:text-properties fo:color="#161521" fo:letter-spacing="-0.0027in" style:text-scale="90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09in" fo:margin-left="0.0138in">
        <style:tab-stops/>
      </style:paragraph-properties>
    </style:style>
    <style:style style:name="T1066" style:parent-style-name="Fonteparág.padrão" style:family="text">
      <style:text-properties fo:color="#161521" style:text-scale="85%" fo:font-size="8pt" style:font-size-asian="8pt"/>
    </style:style>
    <style:style style:name="T1067" style:parent-style-name="Fonteparág.padrão" style:family="text">
      <style:text-properties fo:color="#161521" fo:letter-spacing="-0.0048in" style:text-scale="85%" fo:font-size="8pt" style:font-size-asian="8pt"/>
    </style:style>
    <style:style style:name="T1068" style:parent-style-name="Fonteparág.padrão" style:family="text">
      <style:text-properties fo:color="#161521" fo:letter-spacing="-0.0013in" style:text-scale="90%" fo:font-size="8pt" style:font-size-asian="8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083in" fo:margin-left="0.0138in">
        <style:tab-stops/>
      </style:paragraph-properties>
    </style:style>
    <style:style style:name="T1071" style:parent-style-name="Fonteparág.padrão" style:family="text">
      <style:text-properties fo:color="#161521" fo:letter-spacing="-0.0069in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09in" fo:margin-left="0.0138in">
        <style:tab-stops/>
      </style:paragraph-properties>
    </style:style>
    <style:style style:name="T1074" style:parent-style-name="Fonteparág.padrão" style:family="text">
      <style:text-properties fo:color="#161521" style:text-scale="80%"/>
    </style:style>
    <style:style style:name="T1075" style:parent-style-name="Fonteparág.padrão" style:family="text">
      <style:text-properties fo:color="#161521" fo:letter-spacing="-0.0069in" style:text-scale="95%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.009in" fo:margin-left="0.0138in">
        <style:tab-stops/>
      </style:paragraph-properties>
    </style:style>
    <style:style style:name="T1078" style:parent-style-name="Fonteparág.padrão" style:family="text">
      <style:text-properties fo:color="#161521" fo:letter-spacing="-0.0013in" style:text-scale="85%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margin-top="0.009in" fo:margin-left="0.0138in">
        <style:tab-stops/>
      </style:paragraph-properties>
    </style:style>
    <style:style style:name="T1081" style:parent-style-name="Fonteparág.padrão" style:family="text">
      <style:text-properties fo:color="#161521" fo:letter-spacing="-0.0027in"/>
    </style:style>
    <style:style style:name="T1082" style:parent-style-name="Fonteparág.padrão" style:family="text">
      <style:text-properties fo:color="#3B3B46" fo:letter-spacing="-0.0027in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top="0.009in" fo:margin-left="0.0138in">
        <style:tab-stops/>
      </style:paragraph-properties>
    </style:style>
    <style:style style:name="T1085" style:parent-style-name="Fonteparág.padrão" style:family="text">
      <style:text-properties fo:color="#161521" fo:letter-spacing="-0.0013in" style:text-scale="90%"/>
    </style:style>
    <style:style style:name="T1086" style:parent-style-name="Fonteparág.padrão" style:family="text">
      <style:text-properties fo:color="#161521" fo:letter-spacing="0.0062in"/>
    </style:style>
    <style:style style:name="T1087" style:parent-style-name="Fonteparág.padrão" style:family="text">
      <style:text-properties fo:color="#161521" fo:letter-spacing="-0.0013in" style:text-scale="90%"/>
    </style:style>
    <style:style style:name="T1088" style:parent-style-name="Fonteparág.padrão" style:family="text">
      <style:text-properties fo:color="#3B3B46" fo:letter-spacing="-0.0013in" style:text-scale="90%"/>
    </style:style>
    <style:style style:name="T1089" style:parent-style-name="Fonteparág.padrão" style:family="text">
      <style:text-properties fo:color="#161521" fo:letter-spacing="-0.0013in" style:text-scale="90%"/>
    </style:style>
    <style:style style:name="T1090" style:parent-style-name="Fonteparág.padrão" style:family="text">
      <style:text-properties fo:color="#161521" fo:letter-spacing="-0.0069in" style:text-scale="90%"/>
    </style:style>
    <style:style style:name="T1091" style:parent-style-name="Fonteparág.padrão" style:family="text">
      <style:text-properties fo:color="#161521" fo:letter-spacing="-0.0013in" style:text-scale="90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top="0.009in" fo:margin-left="0.0138in">
        <style:tab-stops/>
      </style:paragraph-properties>
    </style:style>
    <style:style style:name="T1094" style:parent-style-name="Fonteparág.padrão" style:family="text">
      <style:text-properties fo:color="#161521" fo:letter-spacing="-0.0027in" fo:font-size="8pt" style:font-size-asian="8pt"/>
    </style:style>
    <style:style style:name="T1095" style:parent-style-name="Fonteparág.padrão" style:family="text">
      <style:text-properties fo:color="#161521" fo:letter-spacing="-0.0111in" fo:font-size="8pt" style:font-size-asian="8pt"/>
    </style:style>
    <style:style style:name="T1096" style:parent-style-name="Fonteparág.padrão" style:family="text">
      <style:text-properties fo:color="#161521" fo:letter-spacing="-0.0027in" fo:font-size="7pt" style:font-size-asian="7pt"/>
    </style:style>
    <style:style style:name="T1097" style:parent-style-name="Fonteparág.padrão" style:family="text">
      <style:text-properties fo:color="#161521" fo:font-size="7pt" style:font-size-asian="7pt"/>
    </style:style>
    <style:style style:name="T1098" style:parent-style-name="Fonteparág.padrão" style:family="text">
      <style:text-properties fo:color="#161521" fo:letter-spacing="-0.0041in" fo:font-size="8pt" style:font-size-asian="8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09in" fo:margin-left="0.0138in">
        <style:tab-stops/>
      </style:paragraph-properties>
    </style:style>
    <style:style style:name="T1101" style:parent-style-name="Fonteparág.padrão" style:family="text">
      <style:text-properties fo:color="#161521" fo:letter-spacing="-0.0013in" style:text-scale="90%" fo:font-size="8pt" style:font-size-asian="8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Normal" style:family="paragraph">
      <style:paragraph-properties fo:margin-top="0.009in" fo:margin-left="0.0138in">
        <style:tab-stops/>
      </style:paragraph-properties>
    </style:style>
    <style:style style:name="T1104" style:parent-style-name="Fonteparág.padrão" style:family="text">
      <style:text-properties fo:color="#161521" fo:letter-spacing="-0.0034in" fo:font-size="8pt" style:font-size-asian="8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009in" fo:margin-left="0.0138in">
        <style:tab-stops/>
      </style:paragraph-properties>
    </style:style>
    <style:style style:name="T1107" style:parent-style-name="Fonteparág.padrão" style:family="text">
      <style:text-properties fo:color="#161521" fo:letter-spacing="-0.0069in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Normal" style:family="paragraph">
      <style:paragraph-properties fo:margin-top="0.009in" fo:margin-left="0.0138in">
        <style:tab-stops/>
      </style:paragraph-properties>
    </style:style>
    <style:style style:name="T1110" style:parent-style-name="Fonteparág.padrão" style:family="text">
      <style:text-properties style:font-name="Arial" fo:color="#161521" fo:letter-spacing="-0.0013in" style:text-scale="85%" fo:font-size="10pt" style:font-size-asian="10pt"/>
    </style:style>
    <style:style style:name="T1111" style:parent-style-name="Fonteparág.padrão" style:family="text">
      <style:text-properties style:font-name="Arial" fo:color="#161521" fo:letter-spacing="-0.0013in" style:text-scale="85%" fo:font-size="6pt" style:font-size-asian="6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Normal" style:family="paragraph">
      <style:paragraph-properties fo:margin-top="0.0104in" fo:margin-left="0.0138in">
        <style:tab-stops/>
      </style:paragraph-properties>
    </style:style>
    <style:style style:name="T1114" style:parent-style-name="Fonteparág.padrão" style:family="text">
      <style:text-properties style:font-name="Arial" fo:color="#161521" style:text-scale="75%" fo:font-size="7.5pt" style:font-size-asian="7.5pt"/>
    </style:style>
    <style:style style:name="T1115" style:parent-style-name="Fonteparág.padrão" style:family="text">
      <style:text-properties style:font-name="Arial" fo:color="#161521" fo:letter-spacing="-0.0048in" fo:font-size="7.5pt" style:font-size-asian="7.5pt"/>
    </style:style>
    <style:style style:name="T1116" style:parent-style-name="Fonteparág.padrão" style:family="text">
      <style:text-properties style:font-name="Arial" fo:color="#3B3B46" fo:letter-spacing="-0.0013in" fo:font-size="6pt" style:font-size-asian="6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09in" fo:margin-left="0.0138in">
        <style:tab-stops/>
      </style:paragraph-properties>
    </style:style>
    <style:style style:name="T1119" style:parent-style-name="Fonteparág.padrão" style:family="text">
      <style:text-properties fo:color="#161521" style:text-scale="80%"/>
    </style:style>
    <style:style style:name="T1120" style:parent-style-name="Fonteparág.padrão" style:family="text">
      <style:text-properties fo:color="#161521" fo:letter-spacing="0.0048in"/>
    </style:style>
    <style:style style:name="T1121" style:parent-style-name="Fonteparág.padrão" style:family="text">
      <style:text-properties fo:color="#161521" fo:letter-spacing="-0.0013in" style:text-scale="90%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margin-top="0.009in" fo:margin-left="0.0138in">
        <style:tab-stops/>
      </style:paragraph-properties>
    </style:style>
    <style:style style:name="T1124" style:parent-style-name="Fonteparág.padrão" style:family="text">
      <style:text-properties fo:color="#161521" style:text-scale="90%"/>
    </style:style>
    <style:style style:name="T1125" style:parent-style-name="Fonteparág.padrão" style:family="text">
      <style:text-properties fo:color="#161521" fo:letter-spacing="-0.0013in"/>
    </style:style>
    <style:style style:name="T1126" style:parent-style-name="Fonteparág.padrão" style:family="text">
      <style:text-properties fo:color="#282834" style:text-scale="90%"/>
    </style:style>
    <style:style style:name="T1127" style:parent-style-name="Fonteparág.padrão" style:family="text">
      <style:text-properties fo:color="#282834" fo:letter-spacing="-0.0076in" style:text-scale="90%"/>
    </style:style>
    <style:style style:name="T1128" style:parent-style-name="Fonteparág.padrão" style:family="text">
      <style:text-properties fo:color="#161521" fo:letter-spacing="-0.0013in" style:text-scale="90%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top="0.0083in" fo:margin-left="0.0138in">
        <style:tab-stops/>
      </style:paragraph-properties>
    </style:style>
    <style:style style:name="T1131" style:parent-style-name="Fonteparág.padrão" style:family="text">
      <style:text-properties fo:font-weight="bold" style:font-weight-asian="bold" fo:color="#161521" fo:letter-spacing="-0.0034in"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margin-top="0.009in" fo:margin-left="0.0138in">
        <style:tab-stops/>
      </style:paragraph-properties>
    </style:style>
    <style:style style:name="T1134" style:parent-style-name="Fonteparág.padrão" style:family="text">
      <style:text-properties fo:font-weight="bold" style:font-weight-asian="bold" fo:color="#161521" fo:letter-spacing="-0.0125in" fo:font-size="7.5pt" style:font-size-asian="7.5pt"/>
    </style:style>
    <style:style style:name="T1135" style:parent-style-name="Fonteparág.padrão" style:family="text">
      <style:text-properties fo:font-weight="bold" style:font-weight-asian="bold" fo:color="#161521" fo:letter-spacing="0.002in" fo:font-size="7.5pt" style:font-size-asian="7.5pt"/>
    </style:style>
    <style:style style:name="T1136" style:parent-style-name="Fonteparág.padrão" style:family="text">
      <style:text-properties fo:font-weight="bold" style:font-weight-asian="bold" fo:color="#161521" fo:letter-spacing="-0.0041in" fo:font-size="6.5pt" style:font-size-asian="6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09in" fo:margin-left="0.0138in">
        <style:tab-stops/>
      </style:paragraph-properties>
    </style:style>
    <style:style style:name="T1139" style:parent-style-name="Fonteparág.padrão" style:family="text">
      <style:text-properties fo:color="#161521" style:text-scale="85%" fo:font-size="8pt" style:font-size-asian="8pt"/>
    </style:style>
    <style:style style:name="T1140" style:parent-style-name="Fonteparág.padrão" style:family="text">
      <style:text-properties fo:color="#161521" fo:letter-spacing="-0.0027in" fo:font-size="8pt" style:font-size-asian="8pt"/>
    </style:style>
    <style:style style:name="T1141" style:parent-style-name="Fonteparág.padrão" style:family="text">
      <style:text-properties fo:font-style="italic" style:font-style-asian="italic" fo:color="#282834" fo:letter-spacing="-0.0013in" style:text-scale="90%" fo:font-size="8pt" style:font-size-asian="8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margin-top="0.009in" fo:margin-left="0.0138in">
        <style:tab-stops/>
      </style:paragraph-properties>
    </style:style>
    <style:style style:name="T1144" style:parent-style-name="Fonteparág.padrão" style:family="text">
      <style:text-properties fo:color="#161521" fo:letter-spacing="-0.0069in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paragraph-properties fo:margin-top="0.009in" fo:margin-left="0.0138in">
        <style:tab-stops/>
      </style:paragraph-properties>
    </style:style>
    <style:style style:name="T1147" style:parent-style-name="Fonteparág.padrão" style:family="text">
      <style:text-properties fo:color="#282834" style:text-scale="85%"/>
    </style:style>
    <style:style style:name="T1148" style:parent-style-name="Fonteparág.padrão" style:family="text">
      <style:text-properties fo:color="#282834" fo:letter-spacing="0.0076in"/>
    </style:style>
    <style:style style:name="T1149" style:parent-style-name="Fonteparág.padrão" style:family="text">
      <style:text-properties fo:color="#161521" style:text-scale="85%"/>
    </style:style>
    <style:style style:name="T1150" style:parent-style-name="Fonteparág.padrão" style:family="text">
      <style:text-properties fo:color="#161521" fo:letter-spacing="-0.0013in" style:text-scale="85%"/>
    </style:style>
    <style:style style:name="T1151" style:parent-style-name="Fonteparág.padrão" style:family="text">
      <style:text-properties fo:color="#161521" style:text-scale="85%"/>
    </style:style>
    <style:style style:name="T1152" style:parent-style-name="Fonteparág.padrão" style:family="text">
      <style:text-properties fo:color="#161521" fo:letter-spacing="-0.0041in"/>
    </style:style>
    <style:style style:name="T1153" style:parent-style-name="Fonteparág.padrão" style:family="text">
      <style:text-properties fo:color="#3B3B46" fo:letter-spacing="-0.0013in" style:text-scale="85%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009in" fo:margin-left="0.0138in">
        <style:tab-stops/>
      </style:paragraph-properties>
    </style:style>
    <style:style style:name="T1156" style:parent-style-name="Fonteparág.padrão" style:family="text">
      <style:text-properties fo:color="#161521" style:text-scale="90%"/>
    </style:style>
    <style:style style:name="T1157" style:parent-style-name="Fonteparág.padrão" style:family="text">
      <style:text-properties fo:color="#3B3B46" style:text-scale="90%"/>
    </style:style>
    <style:style style:name="T1158" style:parent-style-name="Fonteparág.padrão" style:family="text">
      <style:text-properties fo:color="#161521" style:text-scale="90%"/>
    </style:style>
    <style:style style:name="T1159" style:parent-style-name="Fonteparág.padrão" style:family="text">
      <style:text-properties fo:color="#161521" fo:letter-spacing="-0.0069in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margin-top="0.009in" fo:margin-left="0.0138in">
        <style:tab-stops/>
      </style:paragraph-properties>
    </style:style>
    <style:style style:name="T1162" style:parent-style-name="Fonteparág.padrão" style:family="text">
      <style:text-properties style:font-name="Arial" fo:color="#161521" fo:letter-spacing="-0.0027in" fo:font-size="7.5pt" style:font-size-asian="7.5pt"/>
    </style:style>
    <style:style style:name="T1163" style:parent-style-name="Fonteparág.padrão" style:family="text">
      <style:text-properties fo:color="#161521" fo:letter-spacing="-0.0027in" fo:font-size="8pt" style:font-size-asian="8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paragraph-properties fo:margin-top="0.009in" fo:margin-left="0.0138in">
        <style:tab-stops/>
      </style:paragraph-properties>
    </style:style>
    <style:style style:name="T1166" style:parent-style-name="Fonteparág.padrão" style:family="text">
      <style:text-properties fo:color="#282834" style:text-scale="85%"/>
    </style:style>
    <style:style style:name="T1167" style:parent-style-name="Fonteparág.padrão" style:family="text">
      <style:text-properties fo:color="#282834" fo:letter-spacing="-0.0034in" style:text-scale="85%"/>
    </style:style>
    <style:style style:name="T1168" style:parent-style-name="Fonteparág.padrão" style:family="text">
      <style:text-properties fo:color="#161521" fo:letter-spacing="-0.0027in" style:text-scale="90%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Normal" style:family="paragraph">
      <style:paragraph-properties fo:margin-top="0.009in" fo:margin-left="0.0138in">
        <style:tab-stops/>
      </style:paragraph-properties>
    </style:style>
    <style:style style:name="T1171" style:parent-style-name="Fonteparág.padrão" style:family="text">
      <style:text-properties fo:color="#161521" style:text-scale="90%" fo:font-size="8pt" style:font-size-asian="8pt"/>
    </style:style>
    <style:style style:name="T1172" style:parent-style-name="Fonteparág.padrão" style:family="text">
      <style:text-properties fo:color="#161521" fo:letter-spacing="-0.0069in" style:text-scale="90%" fo:font-size="8pt" style:font-size-asian="8pt"/>
    </style:style>
    <style:style style:name="T1173" style:parent-style-name="Fonteparág.padrão" style:family="text">
      <style:text-properties fo:color="#282834" style:text-scale="90%" fo:font-size="7pt" style:font-size-asian="7pt"/>
    </style:style>
    <style:style style:name="T1174" style:parent-style-name="Fonteparág.padrão" style:family="text">
      <style:text-properties fo:color="#282834" fo:letter-spacing="0.0131in" fo:font-size="7pt" style:font-size-asian="7pt"/>
    </style:style>
    <style:style style:name="T1175" style:parent-style-name="Fonteparág.padrão" style:family="text">
      <style:text-properties fo:color="#161521" fo:letter-spacing="-0.0013in" style:text-scale="90%" fo:font-size="8pt" style:font-size-asian="8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Normal" style:family="paragraph">
      <style:paragraph-properties fo:margin-top="0.009in" fo:margin-left="0.0138in">
        <style:tab-stops/>
      </style:paragraph-properties>
    </style:style>
    <style:style style:name="T1178" style:parent-style-name="Fonteparág.padrão" style:family="text">
      <style:text-properties fo:color="#161521" style:text-scale="85%" fo:font-size="8pt" style:font-size-asian="8pt"/>
    </style:style>
    <style:style style:name="T1179" style:parent-style-name="Fonteparág.padrão" style:family="text">
      <style:text-properties fo:color="#161521" fo:letter-spacing="-0.0006in" style:text-scale="85%" fo:font-size="8pt" style:font-size-asian="8pt"/>
    </style:style>
    <style:style style:name="T1180" style:parent-style-name="Fonteparág.padrão" style:family="text">
      <style:text-properties fo:color="#161521" fo:letter-spacing="-0.0013in" style:text-scale="90%" fo:font-size="8pt" style:font-size-asian="8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paragraph-properties fo:margin-top="0.009in" fo:margin-left="0.0138in">
        <style:tab-stops/>
      </style:paragraph-properties>
    </style:style>
    <style:style style:name="T1183" style:parent-style-name="Fonteparág.padrão" style:family="text">
      <style:text-properties fo:color="#161521" fo:letter-spacing="-0.0034in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Normal" style:family="paragraph">
      <style:paragraph-properties fo:margin-top="0.009in" fo:margin-left="0.0138in">
        <style:tab-stops/>
      </style:paragraph-properties>
    </style:style>
    <style:style style:name="T1186" style:parent-style-name="Fonteparág.padrão" style:family="text">
      <style:text-properties fo:font-weight="bold" style:font-weight-asian="bold" fo:color="#161521" fo:letter-spacing="-0.0034in" fo:font-size="7.5pt" style:font-size-asian="7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top="0.009in" fo:margin-left="0.0138in">
        <style:tab-stops/>
      </style:paragraph-properties>
    </style:style>
    <style:style style:name="T1189" style:parent-style-name="Fonteparág.padrão" style:family="text">
      <style:text-properties fo:color="#161521" fo:letter-spacing="-0.0034in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margin-top="0.009in" fo:margin-left="0.0138in">
        <style:tab-stops/>
      </style:paragraph-properties>
    </style:style>
    <style:style style:name="T1192" style:parent-style-name="Fonteparág.padrão" style:family="text">
      <style:text-properties fo:color="#161521" fo:letter-spacing="-0.0034in" style:text-scale="105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margin-top="0.009in" fo:margin-left="0.0138in">
        <style:tab-stops/>
      </style:paragraph-properties>
    </style:style>
    <style:style style:name="T1195" style:parent-style-name="Fonteparág.padrão" style:family="text">
      <style:text-properties fo:color="#161521" fo:letter-spacing="-0.0034in" style:text-scale="105%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Normal" style:family="paragraph">
      <style:paragraph-properties fo:margin-top="0.009in" fo:margin-left="0.0138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161521" fo:letter-spacing="-0.0013in" style:text-scale="110%" fo:font-size="8pt" style:font-size-asian="8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margin-top="0.0104in" fo:margin-left="0.0138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color="#161521" fo:letter-spacing="-0.0027in" style:text-scale="105%" fo:font-size="7.5pt" style:font-size-asian="7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Normal" style:family="paragraph">
      <style:paragraph-properties fo:margin-top="0.0083in" fo:margin-left="0.0138in">
        <style:tab-stops/>
      </style:paragraph-properties>
    </style:style>
    <style:style style:name="T1204" style:parent-style-name="Fonteparág.padrão" style:family="text">
      <style:text-properties fo:color="#161521" fo:letter-spacing="-0.0013in" style:text-scale="85%" fo:font-size="9.5pt" style:font-size-asian="9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Normal" style:family="paragraph">
      <style:paragraph-properties fo:margin-top="0.0083in" fo:margin-left="0.0138in">
        <style:tab-stops/>
      </style:paragraph-properties>
    </style:style>
    <style:style style:name="T1207" style:parent-style-name="Fonteparág.padrão" style:family="text">
      <style:text-properties fo:color="#161521" fo:letter-spacing="-0.0013in" style:text-scale="90%" fo:font-size="9.5pt" style:font-size-asian="9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Normal" style:family="paragraph">
      <style:paragraph-properties fo:margin-top="0.009in" fo:margin-left="0.0138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color="#161521" style:text-scale="80%" fo:font-size="10.5pt" style:font-size-asian="10.5pt" style:font-size-complex="10.5pt"/>
    </style:style>
    <style:style style:name="T1211" style:parent-style-name="Fonteparág.padrão" style:family="text">
      <style:text-properties style:font-name="Arial" style:font-name-asian="Arial" style:font-name-complex="Arial" fo:color="#161521" fo:letter-spacing="0.0125in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fo:color="#161521" style:text-scale="80%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fo:color="#606069" style:text-scale="80%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fo:color="#161521" style:text-scale="80%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fo:color="#161521" style:text-scale="80%" fo:font-size="10.5pt" style:font-size-asian="10.5pt" style:font-size-complex="10.5pt"/>
    </style:style>
    <style:style style:name="T1216" style:parent-style-name="Fonteparág.padrão" style:family="text">
      <style:text-properties style:font-name="Arial" style:font-name-asian="Arial" style:font-name-complex="Arial" fo:color="#313364" style:text-scale="80%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color="#313364" fo:letter-spacing="0.0048in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color="#161521" fo:letter-spacing="-0.0013in" style:text-scale="80%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color="#1C235B" fo:letter-spacing="-0.0013in" style:text-scale="80%" fo:font-size="10.5pt" style:font-size-asian="10.5pt" style:font-size-complex="10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009in" fo:margin-left="0.0138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color="#161521" fo:letter-spacing="0.0013in" style:text-scale="90%" fo:font-size="10.5pt" style:font-size-asian="10.5pt" style:font-size-complex="10.5pt"/>
    </style:style>
    <style:style style:name="T1223" style:parent-style-name="Fonteparág.padrão" style:family="text">
      <style:text-properties style:font-name="Arial" style:font-name-asian="Arial" style:font-name-complex="Arial" fo:color="#161521" fo:letter-spacing="0.0013in" style:text-scale="90%" fo:font-size="10.5pt" style:font-size-asian="10.5pt" style:font-size-complex="10.5pt"/>
    </style:style>
    <style:style style:name="T1224" style:parent-style-name="Fonteparág.padrão" style:family="text">
      <style:text-properties style:font-name="Arial" style:font-name-asian="Arial" style:font-name-complex="Arial" fo:color="#1C235B" fo:letter-spacing="0.0013in" style:text-scale="90%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color="#3B3B46" fo:letter-spacing="0.0013in" style:text-scale="90%" fo:font-size="10.5pt" style:font-size-asian="10.5pt" style:font-size-complex="10.5pt"/>
    </style:style>
    <style:style style:name="T1226" style:parent-style-name="Fonteparág.padrão" style:family="text">
      <style:text-properties style:font-name="Arial" style:font-name-asian="Arial" style:font-name-complex="Arial" fo:color="#3B3B46" fo:letter-spacing="-0.0069in" style:text-scale="90%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asian="Arial" style:font-name-complex="Arial" fo:color="#161521" fo:letter-spacing="-0.0111in" style:text-scale="90%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color="#1C235B" fo:letter-spacing="-0.0111in" style:text-scale="90%" fo:font-size="10.5pt" style:font-size-asian="10.5pt" style:font-size-complex="10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Normal" style:family="paragraph">
      <style:paragraph-properties fo:margin-top="0.009in" fo:margin-left="0.0138in">
        <style:tab-stops>
          <style:tab-stop style:type="left" style:position="1.0979in"/>
          <style:tab-stop style:type="left" style:position="1.4534in"/>
        </style:tab-stops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C235B" fo:font-size="10.5pt" style:font-size-asian="10.5pt" style:font-size-complex="10.5pt"/>
    </style:style>
    <style:style style:name="T12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C235B" fo:letter-spacing="0.0472in" style:text-scale="150%" fo:font-size="10.5pt" style:font-size-asian="10.5pt" style:font-size-complex="10.5pt"/>
    </style:style>
    <style:style style:name="T1233" style:parent-style-name="Fonteparág.padrão" style:family="text">
      <style:text-properties fo:color="#1C235B" fo:font-size="5.5pt" style:font-size-asian="5.5pt" style:font-size-complex="5.5pt"/>
    </style:style>
    <style:style style:name="T1234" style:parent-style-name="Fonteparág.padrão" style:family="text">
      <style:text-properties fo:color="#1C235B" fo:letter-spacing="0.0513in" style:text-scale="180%" fo:font-size="5.5pt" style:font-size-asian="5.5pt" style:font-size-complex="5.5pt"/>
    </style:style>
    <style:style style:name="T1235" style:parent-style-name="Fonteparág.padrão" style:family="text">
      <style:text-properties fo:color="#0E186B" style:text-scale="180%" fo:font-size="5.5pt" style:font-size-asian="5.5pt" style:font-size-complex="5.5pt"/>
    </style:style>
    <style:style style:name="T1236" style:parent-style-name="Fonteparág.padrão" style:family="text">
      <style:text-properties fo:color="#161521" style:text-scale="180%" fo:font-size="5.5pt" style:font-size-asian="5.5pt" style:font-size-complex="5.5pt"/>
    </style:style>
    <style:style style:name="T1237" style:parent-style-name="Fonteparág.padrão" style:family="text">
      <style:text-properties fo:color="#3B3B46" style:text-scale="180%" fo:font-size="5.5pt" style:font-size-asian="5.5pt" style:font-size-complex="5.5pt"/>
    </style:style>
    <style:style style:name="T1238" style:parent-style-name="Fonteparág.padrão" style:family="text">
      <style:text-properties fo:color="#3B3B46" fo:letter-spacing="0.0361in" style:text-scale="180%" fo:font-size="5.5pt" style:font-size-asian="5.5pt" style:font-size-complex="5.5pt"/>
    </style:style>
    <style:style style:name="T1239" style:parent-style-name="Fonteparág.padrão" style:family="text">
      <style:text-properties style:font-name="Arial" style:font-name-asian="Arial" style:font-name-complex="Arial" fo:color="#282834" fo:letter-spacing="-0.0013in" fo:font-size="6.5pt" style:font-size-asian="6.5pt" style:font-size-complex="6.5pt"/>
    </style:style>
    <style:style style:name="T1240" style:parent-style-name="Fonteparág.padrão" style:family="text">
      <style:text-properties style:font-name="Arial" style:font-name-asian="Arial" style:font-name-complex="Arial" fo:color="#282834" fo:font-size="6.5pt" style:font-size-asian="6.5pt" style:font-size-complex="6.5pt"/>
    </style:style>
    <style:style style:name="T1241" style:parent-style-name="Fonteparág.padrão" style:family="text">
      <style:text-properties style:font-name="Arial" style:font-name-asian="Arial" style:font-name-complex="Arial" fo:color="#0E186B" fo:letter-spacing="-0.0069in" fo:font-size="6.5pt" style:font-size-asian="6.5pt" style:font-size-complex="6.5pt"/>
    </style:style>
    <style:style style:name="T1242" style:parent-style-name="Fonteparág.padrão" style:family="text">
      <style:text-properties style:font-name="Arial" style:font-name-asian="Arial" style:font-name-complex="Arial" fo:color="#0E186B" fo:font-size="6.5pt" style:font-size-asian="6.5pt" style:font-size-complex="6.5pt"/>
    </style:style>
    <style:style style:name="T1243" style:parent-style-name="Fonteparág.padrão" style:family="text">
      <style:text-properties style:font-name="Arial" style:font-name-asian="Arial" style:font-name-complex="Arial" fo:color="#1C235B" fo:font-size="6.5pt" style:font-size-asian="6.5pt" style:font-size-complex="6.5pt"/>
    </style:style>
    <style:style style:name="T1244" style:parent-style-name="Fonteparág.padrão" style:family="text">
      <style:text-properties style:font-name="Arial" style:font-name-asian="Arial" style:font-name-complex="Arial" fo:color="#1C235B" fo:letter-spacing="0.05in" fo:font-size="6.5pt" style:font-size-asian="6.5pt" style:font-size-complex="6.5pt"/>
    </style:style>
    <style:style style:name="T1245" style:parent-style-name="Fonteparág.padrão" style:family="text">
      <style:text-properties style:font-name="Arial" style:font-name-asian="Arial" style:font-name-complex="Arial" fo:color="#0E186B" fo:letter-spacing="-0.0048in" fo:font-size="5pt" style:font-size-asian="5pt" style:font-size-complex="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Normal" style:family="paragraph">
      <style:paragraph-properties fo:margin-top="0.0083in" fo:margin-left="0.0138in">
        <style:tab-stops/>
      </style:paragraph-properties>
    </style:style>
    <style:style style:name="T1248" style:parent-style-name="Fonteparág.padrão" style:family="text">
      <style:text-properties fo:font-weight="bold" style:font-weight-asian="bold" fo:color="#161521" fo:letter-spacing="-0.0041in" fo:font-size="9.5pt" style:font-size-asian="9.5pt"/>
    </style:style>
    <style:style style:name="T1249" style:parent-style-name="Fonteparág.padrão" style:family="text">
      <style:text-properties fo:font-weight="bold" style:font-weight-asian="bold" fo:color="#161521" fo:letter-spacing="-0.002in" fo:font-size="9.5pt" style:font-size-asian="9.5pt"/>
    </style:style>
    <style:style style:name="T1250" style:parent-style-name="Fonteparág.padrão" style:family="text">
      <style:text-properties fo:font-weight="bold" style:font-weight-asian="bold" fo:color="#161521" fo:letter-spacing="-0.0041in" fo:font-size="9.5pt" style:font-size-asian="9.5pt"/>
    </style:style>
    <style:style style:name="T1251" style:parent-style-name="Fonteparág.padrão" style:family="text">
      <style:text-properties fo:font-weight="bold" style:font-weight-asian="bold" fo:color="#161521" fo:letter-spacing="-0.002in" fo:font-size="9.5pt" style:font-size-asian="9.5pt"/>
    </style:style>
    <style:style style:name="T1252" style:parent-style-name="Fonteparág.padrão" style:family="text">
      <style:text-properties fo:color="#161521" fo:letter-spacing="-0.0041in" fo:font-size="9.5pt" style:font-size-asian="9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104in" fo:margin-left="0.0138in">
        <style:tab-stops/>
      </style:paragraph-properties>
    </style:style>
    <style:style style:name="T1255" style:parent-style-name="Fonteparág.padrão" style:family="text">
      <style:text-properties fo:color="#1C235B" fo:letter-spacing="-0.0069in" style:text-scale="90%" fo:font-size="5.5pt" style:font-size-asian="5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Normal" style:family="paragraph">
      <style:paragraph-properties fo:margin-top="0.0104in" fo:margin-left="0.0138in">
        <style:tab-stops/>
      </style:paragraph-properties>
    </style:style>
    <style:style style:name="T1258" style:parent-style-name="Fonteparág.padrão" style:family="text">
      <style:text-properties fo:color="#282834" fo:letter-spacing="-0.0069in" fo:font-size="5.5pt" style:font-size-asian="5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Normal" style:family="paragraph">
      <style:paragraph-properties fo:margin-top="0.0104in" fo:margin-left="0.0138in">
        <style:tab-stops/>
      </style:paragraph-properties>
    </style:style>
    <style:style style:name="T1261" style:parent-style-name="Fonteparág.padrão" style:family="text">
      <style:text-properties fo:color="#1C235B" fo:letter-spacing="-0.0013in" style:text-scale="150%" fo:font-size="5.5pt" style:font-size-asian="5.5pt" style:font-size-complex="5.5pt"/>
    </style:style>
    <style:style style:name="T1262" style:parent-style-name="Fonteparág.padrão" style:family="text">
      <style:text-properties fo:color="#2A3B80" fo:letter-spacing="-0.0013in" style:text-scale="150%" fo:font-size="5.5pt" style:font-size-asian="5.5pt" style:font-size-complex="5.5pt"/>
    </style:style>
    <style:style style:name="T1263" style:parent-style-name="Fonteparág.padrão" style:family="text">
      <style:text-properties fo:color="#1C235B" fo:letter-spacing="-0.0013in" style:text-scale="150%" fo:font-size="5.5pt" style:font-size-asian="5.5pt" style:font-size-complex="5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Normal" style:family="paragraph">
      <style:paragraph-properties fo:margin-top="0.009in" fo:margin-left="0.0138in">
        <style:tab-stops/>
      </style:paragraph-properties>
    </style:style>
    <style:style style:name="T1266" style:parent-style-name="Fonteparág.padrão" style:family="text">
      <style:text-properties style:font-name="Arial" fo:color="#282834" style:text-scale="110%" fo:font-size="10pt" style:font-size-asian="10pt"/>
    </style:style>
    <style:style style:name="T1267" style:parent-style-name="Fonteparág.padrão" style:family="text">
      <style:text-properties style:font-name="Arial" fo:color="#282834" fo:letter-spacing="-0.0111in" style:text-scale="110%" fo:font-size="10pt" style:font-size-asian="10pt"/>
    </style:style>
    <style:style style:name="T1268" style:parent-style-name="Fonteparág.padrão" style:family="text">
      <style:text-properties style:font-name="Arial" fo:color="#161521" style:text-scale="110%" fo:font-size="10pt" style:font-size-asian="10pt"/>
    </style:style>
    <style:style style:name="T1269" style:parent-style-name="Fonteparág.padrão" style:family="text">
      <style:text-properties style:font-name="Arial" fo:color="#606069" style:text-scale="110%" fo:font-size="10pt" style:font-size-asian="10pt"/>
    </style:style>
    <style:style style:name="T1270" style:parent-style-name="Fonteparág.padrão" style:family="text">
      <style:text-properties style:font-name="Arial" fo:color="#3B3B46" style:text-scale="110%" style:text-position="30% 100%" fo:font-size="5pt" style:font-size-asian="5pt"/>
    </style:style>
    <style:style style:name="T1271" style:parent-style-name="Fonteparág.padrão" style:family="text">
      <style:text-properties style:font-name="Arial" fo:color="#3B3B46" fo:letter-spacing="0.0284in" style:text-scale="110%" style:text-position="30% 100%" fo:font-size="5pt" style:font-size-asian="5pt"/>
    </style:style>
    <style:style style:name="T1272" style:parent-style-name="Fonteparág.padrão" style:family="text">
      <style:text-properties style:font-name="Arial" fo:color="#3B3B46" style:text-scale="110%" fo:font-size="10pt" style:font-size-asian="10pt"/>
    </style:style>
    <style:style style:name="T1273" style:parent-style-name="Fonteparág.padrão" style:family="text">
      <style:text-properties style:font-name="Arial" fo:color="#161521" style:text-scale="110%" fo:font-size="10pt" style:font-size-asian="10pt"/>
    </style:style>
    <style:style style:name="T1274" style:parent-style-name="Fonteparág.padrão" style:family="text">
      <style:text-properties style:font-name="Arial" fo:color="#161521" fo:letter-spacing="-0.0034in" style:text-scale="110%" fo:font-size="10pt" style:font-size-asian="10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Normal" style:family="paragraph">
      <style:paragraph-properties fo:margin-top="0.0083in" fo:margin-left="0.0138in">
        <style:tab-stops/>
      </style:paragraph-properties>
    </style:style>
    <style:style style:name="T1277" style:parent-style-name="Fonteparág.padrão" style:family="text">
      <style:text-properties fo:color="#161521" fo:letter-spacing="-0.0027in" fo:font-size="9.5pt" style:font-size-asian="9.5pt"/>
    </style:style>
    <style:style style:name="T1278" style:parent-style-name="Fonteparág.padrão" style:family="text">
      <style:text-properties fo:color="#3B3B46" fo:letter-spacing="-0.0027in" fo:font-size="9.5pt" style:font-size-asian="9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text-properties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text-properties fo:font-size="8.5pt" style:font-size-asian="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text-properties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text-properties fo:font-size="8.5pt" style:font-size-asian="8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text-properties fo:font-size="8.5pt" style:font-size-asian="8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text-properties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text-properties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text-properties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text-properties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Corpodetexto" style:family="paragraph">
      <style:text-properties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text-properties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text-properties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text-properties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text-properties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Corpodetexto" style:family="paragraph">
      <style:text-properties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text-properties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text-properties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text-properties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text-properties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Corpodetexto" style:family="paragraph">
      <style:text-properties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text-properties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text-properties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text-properties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text-properties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Corpodetexto" style:family="paragraph">
      <style:text-properties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text-properties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text-properties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text-properties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text-properties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Corpodetexto" style:family="paragraph">
      <style:text-properties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Corpodetexto" style:family="paragraph">
      <style:text-properties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text-properties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text-properties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text-properties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text-properties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text-properties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text-properties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text-properties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text-properties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text-properties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text-properties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text-properties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text-properties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text-properties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text-properties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text-properties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text-properties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Corpodetexto" style:family="paragraph">
      <style:text-properties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text-properties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text-properties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text-properties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text-properties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text-properties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Corpodetexto" style:family="paragraph">
      <style:text-properties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text-properties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text-properties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Corpodetexto" style:family="paragraph">
      <style:text-properties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text-properties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Corpodetexto" style:family="paragraph">
      <style:text-properties fo:font-size="8.5pt" style:font-size-asian="8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text-properties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text-properties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text-properties fo:font-size="8.5pt" style:font-size-asian="8.5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Corpodetexto" style:family="paragraph">
      <style:text-properties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text-properties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text-properties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text-properties fo:font-size="8.5pt" style:font-size-asian="8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text-properties fo:font-size="8.5pt" style:font-size-asian="8.5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text-properties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text-properties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Corpodetexto" style:family="paragraph">
      <style:text-properties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Corpodetexto" style:family="paragraph">
      <style:text-properties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text-properties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text-properties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text-properties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text-properties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text-properties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text-properties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text-properties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text-properties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Corpodetexto" style:family="paragraph">
      <style:text-properties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text-properties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text-properties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text-properties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text-properties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text-properties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text-properties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text-properties fo:font-size="8.5pt" style:font-size-asian="8.5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text-properties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text-properties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text-properties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text-properties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Corpodetexto" style:family="paragraph">
      <style:text-properties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text-properties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text-properties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text-properties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Corpodetexto" style:family="paragraph">
      <style:text-properties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text-properties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text-properties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text-properties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77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511in" svg:stroke-color="#00000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78in" svg:stroke-color="#00000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509in" svg:stroke-color="#00000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78in" svg:stroke-color="#000000" svg:stroke-opacity="100%"/>
    </style:style>
    <style:style style:family="graphic" style:name="a75">
      <style:graphic-properties draw:fill="none" draw:stroke="solid" svg:stroke-width="0.02269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77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511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377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509in" svg:stroke-color="#000000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77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511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269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77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511in" svg:stroke-color="#000000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77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509in" svg:stroke-color="#000000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377in" svg:stroke-color="#000000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509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378in" svg:stroke-color="#000000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509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77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509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377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509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377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509in" svg:stroke-color="#000000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378in" svg:stroke-color="#000000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509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77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78in" svg:stroke-color="#000000" svg:stroke-opacity="100%"/>
    </style:style>
    <style:style style:family="graphic" style:name="a1">
      <style:graphic-properties draw:fill="none" draw:stroke="solid" svg:stroke-width="0.03018in" svg:stroke-color="#000000" svg:stroke-opacity="100%"/>
    </style:style>
    <style:style style:family="graphic" style:name="a2">
      <style:graphic-properties draw:fill="none" draw:stroke="solid" svg:stroke-width="0.00377in" svg:stroke-color="#000000" svg:stroke-opacity="100%"/>
    </style:style>
    <style:style style:family="graphic" style:name="a3">
      <style:graphic-properties draw:fill="none" draw:stroke="solid" svg:stroke-width="0.03018in" svg:stroke-color="#000000" svg:stroke-opacity="100%"/>
    </style:style>
    <style:style style:family="graphic" style:name="a4">
      <style:graphic-properties draw:fill="none" draw:stroke="solid" svg:stroke-width="0.00377in" svg:stroke-color="#000000" svg:stroke-opacity="100%"/>
    </style:style>
    <style:style style:family="graphic" style:name="a5">
      <style:graphic-properties draw:fill="none" draw:stroke="solid" svg:stroke-width="0.01511in" svg:stroke-color="#000000" svg:stroke-opacity="100%"/>
    </style:style>
    <style:style style:family="graphic" style:name="a6">
      <style:graphic-properties draw:fill="none" draw:stroke="solid" svg:stroke-width="0.00377in" svg:stroke-color="#000000" svg:stroke-opacity="100%"/>
    </style:style>
    <style:style style:family="graphic" style:name="a7">
      <style:graphic-properties draw:fill="none" draw:stroke="solid" svg:stroke-width="0.01509in" svg:stroke-color="#000000" svg:stroke-opacity="100%"/>
    </style:style>
    <style:style style:family="graphic" style:name="a8">
      <style:graphic-properties draw:fill="none" draw:stroke="solid" svg:stroke-width="0.03025in" svg:stroke-color="#000000" svg:stroke-opacity="100%"/>
    </style:style>
    <style:style style:family="graphic" style:name="a9">
      <style:graphic-properties draw:fill="none" draw:stroke="solid" svg:stroke-width="0.00378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509in" svg:stroke-color="#000000" svg:stroke-opacity="100%"/>
    </style:style>
    <style:style style:family="graphic" style:name="a101">
      <style:graphic-properties draw:fill="none" draw:stroke="solid" svg:stroke-width="0.00377in" svg:stroke-color="#000000" svg:stroke-opacity="100%"/>
    </style:style>
    <style:style style:family="graphic" style:name="a102">
      <style:graphic-properties draw:fill="none" draw:stroke="solid" svg:stroke-width="0.01509in" svg:stroke-color="#000000" svg:stroke-opacity="100%"/>
    </style:style>
    <style:style style:family="graphic" style:name="a103">
      <style:graphic-properties draw:fill="none" draw:stroke="solid" svg:stroke-width="0.00377in" svg:stroke-color="#000000" svg:stroke-opacity="100%"/>
    </style:style>
    <style:style style:family="graphic" style:name="a104">
      <style:graphic-properties draw:fill="none" draw:stroke="solid" svg:stroke-width="0.01509in" svg:stroke-color="#000000" svg:stroke-opacity="100%"/>
    </style:style>
    <style:style style:family="graphic" style:name="a105">
      <style:graphic-properties draw:fill="none" draw:stroke="solid" svg:stroke-width="0.00377in" svg:stroke-color="#000000" svg:stroke-opacity="100%"/>
    </style:style>
    <style:style style:family="graphic" style:name="a106">
      <style:graphic-properties draw:fill="none" draw:stroke="solid" svg:stroke-width="0.01509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77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509in" svg:stroke-color="#000000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3021in" svg:stroke-color="#000000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415in" svg:stroke-color="#000000" svg:stroke-opacity="100%"/>
    </style:style>
    <style:style style:family="graphic" style:name="a111">
      <style:graphic-properties draw:fill="none" draw:stroke="solid" svg:stroke-width="0.02263in" svg:stroke-color="#000000" svg:stroke-opacity="100%"/>
    </style:style>
    <style:style style:family="graphic" style:name="a112">
      <style:graphic-properties draw:fill="none" draw:stroke="solid" svg:stroke-width="0.03021in" svg:stroke-color="#000000" svg:stroke-opacity="100%"/>
    </style:style>
    <style:style style:family="graphic" style:name="a113">
      <style:graphic-properties draw:fill="none" draw:stroke="solid" svg:stroke-width="0.01388in" svg:stroke-color="#36b3e6" svg:stroke-opacity="100%"/>
    </style:style>
    <style:style style:family="graphic" style:name="a114">
      <style:graphic-properties draw:fill="none" draw:stroke="solid" svg:stroke-width="0.0139in" svg:stroke-color="#161521" svg:stroke-opacity="100%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511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78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512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78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509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3025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377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511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78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509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78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509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77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511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025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77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509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77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509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77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509in" svg:stroke-color="#000000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77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025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77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509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377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509in" svg:stroke-color="#000000" svg:stroke-opacity="100%"/>
    </style:style>
    <style:style style:family="graphic" style:name="a37">
      <style:graphic-properties draw:fill="none" draw:stroke="solid" svg:stroke-width="0.00377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509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377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509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77in" svg:stroke-color="#000000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511in" svg:stroke-color="#00000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377in" svg:stroke-color="#000000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511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377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511in" svg:stroke-color="#000000" svg:stroke-opacity="100%"/>
    </style:style>
    <style:style style:family="graphic" style:name="a47">
      <style:graphic-properties draw:fill="none" draw:stroke="solid" svg:stroke-width="0.00377in" svg:stroke-color="#000000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511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377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511in" svg:stroke-color="#000000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77in" svg:stroke-color="#000000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511in" svg:stroke-color="#000000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77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509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77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509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77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509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377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511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377in" svg:stroke-color="#000000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512in" svg:stroke-color="#00000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77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509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77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509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3025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378in" svg:stroke-color="#000000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509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427648" draw:name="Group 1" draw:id="id115" draw:style-name="a115" text:anchor-type="paragraph"><svg:title/><svg:desc/><draw:custom-shape svg:x="0.10587in" svg:y="0.4263in" svg:width="0.00139in" svg:height="2.2375in" draw:id="id0" draw:style-name="a0" draw:name="Graphic 2"><svg:title/><svg:desc/><draw:enhanced-geometry draw:type="non-primitive" svg:viewBox="0 0 1270 2045970" draw:enhanced-path="M 0 20455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5970"/><draw:equation draw:name="f8" draw:formula="0 / ?f6"/><draw:equation draw:name="f9" draw:formula="1270 / ?f6"/><draw:equation draw:name="f10" draw:formula="0 / ?f7"/><draw:equation draw:name="f11" draw:formula="2045970 / ?f7"/></draw:enhanced-geometry></draw:custom-shape><draw:custom-shape svg:x="0.10587in" svg:y="0.43762in" svg:width="7.64931in" svg:height="0.00139in" draw:id="id1" draw:style-name="a1" draw:name="Graphic 3"><svg:title/><svg:desc/><draw:enhanced-geometry draw:type="non-primitive" svg:viewBox="0 0 6994525 1270" draw:enhanced-path="M 0 0 L 6994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4525"/><draw:equation draw:name="f7" draw:formula="?f4 / 1270"/><draw:equation draw:name="f8" draw:formula="0 / ?f6"/><draw:equation draw:name="f9" draw:formula="6994525 / ?f6"/><draw:equation draw:name="f10" draw:formula="0 / ?f7"/><draw:equation draw:name="f11" draw:formula="1270 / ?f7"/></draw:enhanced-geometry></draw:custom-shape><draw:custom-shape svg:x="2.31784in" svg:y="0.54702in" svg:width="0.20486in" svg:height="0.00139in" draw:id="id2" draw:style-name="a2" draw:name="Graphic 4"><svg:title/><svg:desc/><draw:enhanced-geometry draw:type="non-primitive" svg:viewBox="0 0 187325 1270" draw:enhanced-path="M 0 0 L 186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25"/><draw:equation draw:name="f7" draw:formula="?f4 / 1270"/><draw:equation draw:name="f8" draw:formula="0 / ?f6"/><draw:equation draw:name="f9" draw:formula="187325 / ?f6"/><draw:equation draw:name="f10" draw:formula="0 / ?f7"/><draw:equation draw:name="f11" draw:formula="1270 / ?f7"/></draw:enhanced-geometry></draw:custom-shape><draw:custom-shape svg:x="0.10587in" svg:y="2.1201in" svg:width="7.64931in" svg:height="0.00139in" draw:id="id3" draw:style-name="a3" draw:name="Graphic 5"><svg:title/><svg:desc/><draw:enhanced-geometry draw:type="non-primitive" svg:viewBox="0 0 6994525 1270" draw:enhanced-path="M 0 0 L 6994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4525"/><draw:equation draw:name="f7" draw:formula="?f4 / 1270"/><draw:equation draw:name="f8" draw:formula="0 / ?f6"/><draw:equation draw:name="f9" draw:formula="6994525 / ?f6"/><draw:equation draw:name="f10" draw:formula="0 / ?f7"/><draw:equation draw:name="f11" draw:formula="1270 / ?f7"/></draw:enhanced-geometry></draw:custom-shape><draw:custom-shape svg:x="2.31784in" svg:y="2.41435in" svg:width="2.74931in" svg:height="0.00139in" draw:id="id4" draw:style-name="a4" draw:name="Graphic 6"><svg:title/><svg:desc/><draw:enhanced-geometry draw:type="non-primitive" svg:viewBox="0 0 2513965 1270" draw:enhanced-path="M 0 0 L 2513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965"/><draw:equation draw:name="f7" draw:formula="?f4 / 1270"/><draw:equation draw:name="f8" draw:formula="0 / ?f6"/><draw:equation draw:name="f9" draw:formula="2513965 / ?f6"/><draw:equation draw:name="f10" draw:formula="0 / ?f7"/><draw:equation draw:name="f11" draw:formula="1270 / ?f7"/></draw:enhanced-geometry></draw:custom-shape><draw:custom-shape svg:x="0.10587in" svg:y="2.66333in" svg:width="2.2125in" svg:height="1.25278in" draw:id="id5" draw:style-name="a5" draw:name="Graphic 7"><svg:title/><svg:desc/><draw:enhanced-geometry draw:type="non-primitive" svg:viewBox="0 0 2023110 1145540" draw:enhanced-path="M 0 1145226 L 0 0 N M 1134053 134529 L 2022625 134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110"/><draw:equation draw:name="f7" draw:formula="?f4 / 1145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784in" svg:y="2.81045in" svg:width="5.4375in" svg:height="0.00139in" draw:id="id6" draw:style-name="a6" draw:name="Graphic 8"><svg:title/><svg:desc/><draw:enhanced-geometry draw:type="non-primitive" svg:viewBox="0 0 4972050 1270" draw:enhanced-path="M 0 0 L 4971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0"/><draw:equation draw:name="f7" draw:formula="?f4 / 1270"/><draw:equation draw:name="f8" draw:formula="0 / ?f6"/><draw:equation draw:name="f9" draw:formula="4972050 / ?f6"/><draw:equation draw:name="f10" draw:formula="0 / ?f7"/><draw:equation draw:name="f11" draw:formula="1270 / ?f7"/></draw:enhanced-geometry></draw:custom-shape><draw:custom-shape svg:x="1.34609in" svg:y="3.0632in" svg:width="6.42431in" svg:height="0.00139in" draw:id="id7" draw:style-name="a7" draw:name="Graphic 9"><svg:title/><svg:desc/><draw:enhanced-geometry draw:type="non-primitive" svg:viewBox="0 0 5874385 1270" draw:enhanced-path="M 0 0 L 5874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4385"/><draw:equation draw:name="f7" draw:formula="?f4 / 1270"/><draw:equation draw:name="f8" draw:formula="0 / ?f6"/><draw:equation draw:name="f9" draw:formula="5874385 / ?f6"/><draw:equation draw:name="f10" draw:formula="0 / ?f7"/><draw:equation draw:name="f11" draw:formula="1270 / ?f7"/></draw:enhanced-geometry></draw:custom-shape><draw:custom-shape svg:x="7.75513in" svg:y="2.81045in" svg:width="0.00139in" svg:height="0.26042in" draw:id="id8" draw:style-name="a8" draw:name="Graphic 10"><svg:title/><svg:desc/><draw:enhanced-geometry draw:type="non-primitive" svg:viewBox="0 0 1270 238125" draw:enhanced-path="M 0 2380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1270 / ?f6"/><draw:equation draw:name="f10" draw:formula="0 / ?f7"/><draw:equation draw:name="f11" draw:formula="238125 / ?f7"/></draw:enhanced-geometry></draw:custom-shape><draw:custom-shape svg:x="0.09831in" svg:y="3.05566in" svg:width="0.66944in" svg:height="0.41181in" draw:id="id9" draw:style-name="a9" draw:name="Graphic 11"><svg:title/><svg:desc/><draw:enhanced-geometry draw:type="non-primitive" svg:viewBox="0 0 612140 376555" draw:enhanced-path="M 0 217316 L 611974 217316 N M 235108 375993 L 235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245in" svg:y="3.05566in" svg:width="7.00694in" svg:height="6.08542in" draw:id="id10" draw:style-name="a10" draw:name="Graphic 12"><svg:title/><svg:desc/><draw:enhanced-geometry draw:type="non-primitive" svg:viewBox="0 0 6407150 5564505" draw:enhanced-path="M 6914 5560559 L 6914 0 N M 0 217316 L 6406711 217316 N M 2361459 5564009 L 2361459 0 N M 3232745 5564009 L 3232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564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674in" svg:y="3.05566in" svg:width="0.00139in" svg:height="6.08542in" draw:id="id11" draw:style-name="a11" draw:name="Graphic 13"><svg:title/><svg:desc/><draw:enhanced-geometry draw:type="non-primitive" svg:viewBox="0 0 1270 5564505" draw:enhanced-path="M 0 5564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4505"/><draw:equation draw:name="f8" draw:formula="0 / ?f6"/><draw:equation draw:name="f9" draw:formula="1270 / ?f6"/><draw:equation draw:name="f10" draw:formula="0 / ?f7"/><draw:equation draw:name="f11" draw:formula="5564505 / ?f7"/></draw:enhanced-geometry></draw:custom-shape><draw:custom-shape svg:x="6.73422in" svg:y="3.05566in" svg:width="0.00139in" svg:height="0.64167in" draw:id="id12" draw:style-name="a12" draw:name="Graphic 14"><svg:title/><svg:desc/><draw:enhanced-geometry draw:type="non-primitive" svg:viewBox="0 0 1270 586740" draw:enhanced-path="M 0 5864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740"/><draw:equation draw:name="f8" draw:formula="0 / ?f6"/><draw:equation draw:name="f9" draw:formula="1270 / ?f6"/><draw:equation draw:name="f10" draw:formula="0 / ?f7"/><draw:equation draw:name="f11" draw:formula="586740 / ?f7"/></draw:enhanced-geometry></draw:custom-shape><draw:custom-shape svg:x="0.09831in" svg:y="3.05566in" svg:width="7.65694in" svg:height="0.40764in" draw:id="id13" draw:style-name="a13" draw:name="Graphic 15"><svg:title/><svg:desc/><draw:enhanced-geometry draw:type="non-primitive" svg:viewBox="0 0 7001509 372745" draw:enhanced-path="M 7001398 224215 L 7001398 0 N M 0 372543 L 611974 372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1509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245in" svg:y="3.46308in" svg:width="7.01806in" svg:height="0.00139in" draw:id="id14" draw:style-name="a14" draw:name="Graphic 16"><svg:title/><svg:desc/><draw:enhanced-geometry draw:type="non-primitive" svg:viewBox="0 0 6417310 1270" draw:enhanced-path="M 0 0 L 6417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7310"/><draw:equation draw:name="f7" draw:formula="?f4 / 1270"/><draw:equation draw:name="f8" draw:formula="0 / ?f6"/><draw:equation draw:name="f9" draw:formula="6417310 / ?f6"/><draw:equation draw:name="f10" draw:formula="0 / ?f7"/><draw:equation draw:name="f11" draw:formula="1270 / ?f7"/></draw:enhanced-geometry></draw:custom-shape><draw:custom-shape svg:x="7.75513in" svg:y="3.28577in" svg:width="0.00139in" svg:height="5.84722in" draw:id="id15" draw:style-name="a15" draw:name="Graphic 17"><svg:title/><svg:desc/><draw:enhanced-geometry draw:type="non-primitive" svg:viewBox="0 0 1270 5346700" draw:enhanced-path="M 0 53466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1270 / ?f6"/><draw:equation draw:name="f10" draw:formula="0 / ?f7"/><draw:equation draw:name="f11" draw:formula="5346700 / ?f7"/></draw:enhanced-geometry></draw:custom-shape><draw:custom-shape svg:x="0.09831in" svg:y="3.69319in" svg:width="1.89861in" svg:height="0.00139in" draw:id="id16" draw:style-name="a16" draw:name="Graphic 18"><svg:title/><svg:desc/><draw:enhanced-geometry draw:type="non-primitive" svg:viewBox="0 0 1736089 1270" draw:enhanced-path="M 0 0 L 1735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089"/><draw:equation draw:name="f7" draw:formula="?f4 / 1270"/><draw:equation draw:name="f8" draw:formula="0 / ?f6"/><draw:equation draw:name="f9" draw:formula="1736089 / ?f6"/><draw:equation draw:name="f10" draw:formula="0 / ?f7"/><draw:equation draw:name="f11" draw:formula="1270 / ?f7"/></draw:enhanced-geometry></draw:custom-shape><draw:custom-shape svg:x="0.35543in" svg:y="3.46308in" svg:width="5.67986in" svg:height="3.82917in" draw:id="id17" draw:style-name="a17" draw:name="Graphic 19"><svg:title/><svg:desc/><draw:enhanced-geometry draw:type="non-primitive" svg:viewBox="0 0 5193665 3501390" draw:enhanced-path="M 0 3501220 L 0 0 N M 1500546 210417 L 5193136 2104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3501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31in" svg:y="3.69319in" svg:width="7.67222in" svg:height="0.21944in" draw:id="id18" draw:style-name="a18" draw:name="Graphic 20"><svg:title/><svg:desc/><draw:enhanced-geometry draw:type="non-primitive" svg:viewBox="0 0 7015480 200660" draw:enhanced-path="M 5414415 0 L 7015228 0 N M 0 200069 L 2036455 2000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480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028in" svg:y="3.91199in" svg:width="2.76042in" svg:height="0.00139in" draw:id="id19" draw:style-name="a19" draw:name="Graphic 21"><svg:title/><svg:desc/><draw:enhanced-geometry draw:type="non-primitive" svg:viewBox="0 0 2524125 1270" draw:enhanced-path="M 0 0 L 2523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1270"/><draw:equation draw:name="f8" draw:formula="0 / ?f6"/><draw:equation draw:name="f9" draw:formula="2524125 / ?f6"/><draw:equation draw:name="f10" draw:formula="0 / ?f7"/><draw:equation draw:name="f11" draw:formula="1270 / ?f7"/></draw:enhanced-geometry></draw:custom-shape><draw:custom-shape svg:x="0.09453in" svg:y="3.69319in" svg:width="7.67639in" svg:height="0.43819in" draw:id="id20" draw:style-name="a20" draw:name="Graphic 22"><svg:title/><svg:desc/><draw:enhanced-geometry draw:type="non-primitive" svg:viewBox="0 0 7019290 400685" draw:enhanced-path="M 4546587 200069 L 7018686 200069 N M 6071336 203519 L 6071336 0 N M 0 400139 L 1739112 4001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400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644in" svg:y="4.13079in" svg:width="3.07431in" svg:height="0.00139in" draw:id="id21" draw:style-name="a21" draw:name="Graphic 23"><svg:title/><svg:desc/><draw:enhanced-geometry draw:type="non-primitive" svg:viewBox="0 0 2811145 1270" draw:enhanced-path="M 0 0 L 2810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1145"/><draw:equation draw:name="f7" draw:formula="?f4 / 1270"/><draw:equation draw:name="f8" draw:formula="0 / ?f6"/><draw:equation draw:name="f9" draw:formula="2811145 / ?f6"/><draw:equation draw:name="f10" draw:formula="0 / ?f7"/><draw:equation draw:name="f11" draw:formula="1270 / ?f7"/></draw:enhanced-geometry></draw:custom-shape><draw:custom-shape svg:x="5.06674in" svg:y="4.13079in" svg:width="2.70417in" svg:height="0.00139in" draw:id="id22" draw:style-name="a22" draw:name="Graphic 24"><svg:title/><svg:desc/><draw:enhanced-geometry draw:type="non-primitive" svg:viewBox="0 0 2472690 1270" draw:enhanced-path="M 0 0 L 2472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690"/><draw:equation draw:name="f7" draw:formula="?f4 / 1270"/><draw:equation draw:name="f8" draw:formula="0 / ?f6"/><draw:equation draw:name="f9" draw:formula="2472690 / ?f6"/><draw:equation draw:name="f10" draw:formula="0 / ?f7"/><draw:equation draw:name="f11" draw:formula="1270 / ?f7"/></draw:enhanced-geometry></draw:custom-shape><draw:custom-shape svg:x="0.09075in" svg:y="3.91199in" svg:width="6.64375in" svg:height="3.17292in" draw:id="id23" draw:style-name="a23" draw:name="Graphic 25"><svg:title/><svg:desc/><draw:enhanced-geometry draw:type="non-primitive" svg:viewBox="0 0 6075045 2901315" draw:enhanced-path="M 6074793 2901011 L 6074793 0 N M 0 362195 L 2043370 3621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2901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587in" svg:y="3.91199in" svg:width="0.00139in" svg:height="3.38056in" draw:id="id24" draw:style-name="a24" draw:name="Graphic 26"><svg:title/><svg:desc/><draw:enhanced-geometry draw:type="non-primitive" svg:viewBox="0 0 1270 3091180" draw:enhanced-path="M 0 30907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1180"/><draw:equation draw:name="f8" draw:formula="0 / ?f6"/><draw:equation draw:name="f9" draw:formula="1270 / ?f6"/><draw:equation draw:name="f10" draw:formula="0 / ?f7"/><draw:equation draw:name="f11" draw:formula="3091180 / ?f7"/></draw:enhanced-geometry></draw:custom-shape><draw:custom-shape svg:x="2.31028in" svg:y="4.30809in" svg:width="1.03264in" svg:height="0.00139in" draw:id="id25" draw:style-name="a25" draw:name="Graphic 27"><svg:title/><svg:desc/><draw:enhanced-geometry draw:type="non-primitive" svg:viewBox="0 0 944244 1270" draw:enhanced-path="M 0 0 L 943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244"/><draw:equation draw:name="f7" draw:formula="?f4 / 1270"/><draw:equation draw:name="f8" draw:formula="0 / ?f6"/><draw:equation draw:name="f9" draw:formula="944244 / ?f6"/><draw:equation draw:name="f10" draw:formula="0 / ?f7"/><draw:equation draw:name="f11" draw:formula="1270 / ?f7"/></draw:enhanced-geometry></draw:custom-shape><draw:custom-shape svg:x="3.32741in" svg:y="4.30809in" svg:width="0.83958in" svg:height="0.00139in" draw:id="id26" draw:style-name="a26" draw:name="Graphic 28"><svg:title/><svg:desc/><draw:enhanced-geometry draw:type="non-primitive" svg:viewBox="0 0 767715 1270" draw:enhanced-path="M 0 0 L 767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715"/><draw:equation draw:name="f7" draw:formula="?f4 / 1270"/><draw:equation draw:name="f8" draw:formula="0 / ?f6"/><draw:equation draw:name="f9" draw:formula="767715 / ?f6"/><draw:equation draw:name="f10" draw:formula="0 / ?f7"/><draw:equation draw:name="f11" draw:formula="1270 / ?f7"/></draw:enhanced-geometry></draw:custom-shape><draw:custom-shape svg:x="4.16682in" svg:y="4.30809in" svg:width="0.12917in" svg:height="0.00139in" draw:id="id27" draw:style-name="a27" draw:name="Graphic 29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4.30809in" svg:width="3.49028in" svg:height="0.00139in" draw:id="id28" draw:style-name="a28" draw:name="Graphic 30"><svg:title/><svg:desc/><draw:enhanced-geometry draw:type="non-primitive" svg:viewBox="0 0 3191510 1270" draw:enhanced-path="M 0 0 L 3191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510"/><draw:equation draw:name="f7" draw:formula="?f4 / 1270"/><draw:equation draw:name="f8" draw:formula="0 / ?f6"/><draw:equation draw:name="f9" draw:formula="3191510 / ?f6"/><draw:equation draw:name="f10" draw:formula="0 / ?f7"/><draw:equation draw:name="f11" draw:formula="1270 / ?f7"/></draw:enhanced-geometry></draw:custom-shape><draw:custom-shape svg:x="0.09075in" svg:y="4.56462in" svg:width="2.43194in" svg:height="0.00139in" draw:id="id29" draw:style-name="a29" draw:name="Graphic 31"><svg:title/><svg:desc/><draw:enhanced-geometry draw:type="non-primitive" svg:viewBox="0 0 2223770 1270" draw:enhanced-path="M 0 0 L 2223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770"/><draw:equation draw:name="f7" draw:formula="?f4 / 1270"/><draw:equation draw:name="f8" draw:formula="0 / ?f6"/><draw:equation draw:name="f9" draw:formula="2223770 / ?f6"/><draw:equation draw:name="f10" draw:formula="0 / ?f7"/><draw:equation draw:name="f11" draw:formula="1270 / ?f7"/></draw:enhanced-geometry></draw:custom-shape><draw:custom-shape svg:x="2.52202in" svg:y="4.56462in" svg:width="2.54861in" svg:height="0.00139in" draw:id="id30" draw:style-name="a30" draw:name="Graphic 32"><svg:title/><svg:desc/><draw:enhanced-geometry draw:type="non-primitive" svg:viewBox="0 0 2330450 1270" draw:enhanced-path="M 0 0 L 2330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0"/><draw:equation draw:name="f7" draw:formula="?f4 / 1270"/><draw:equation draw:name="f8" draw:formula="0 / ?f6"/><draw:equation draw:name="f9" draw:formula="2330450 / ?f6"/><draw:equation draw:name="f10" draw:formula="0 / ?f7"/><draw:equation draw:name="f11" draw:formula="1270 / ?f7"/></draw:enhanced-geometry></draw:custom-shape><draw:custom-shape svg:x="5.06674in" svg:y="4.56462in" svg:width="2.70417in" svg:height="0.00139in" draw:id="id31" draw:style-name="a31" draw:name="Graphic 33"><svg:title/><svg:desc/><draw:enhanced-geometry draw:type="non-primitive" svg:viewBox="0 0 2472690 1270" draw:enhanced-path="M 0 0 L 2472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690"/><draw:equation draw:name="f7" draw:formula="?f4 / 1270"/><draw:equation draw:name="f8" draw:formula="0 / ?f6"/><draw:equation draw:name="f9" draw:formula="2472690 / ?f6"/><draw:equation draw:name="f10" draw:formula="0 / ?f7"/><draw:equation draw:name="f11" draw:formula="1270 / ?f7"/></draw:enhanced-geometry></draw:custom-shape><draw:custom-shape svg:x="6.02715in" svg:y="3.05566in" svg:width="0.00139in" svg:height="3.60694in" draw:id="id32" draw:style-name="a32" draw:name="Graphic 34"><svg:title/><svg:desc/><draw:enhanced-geometry draw:type="non-primitive" svg:viewBox="0 0 1270 3298190" draw:enhanced-path="M 0 32977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8190"/><draw:equation draw:name="f8" draw:formula="0 / ?f6"/><draw:equation draw:name="f9" draw:formula="1270 / ?f6"/><draw:equation draw:name="f10" draw:formula="0 / ?f7"/><draw:equation draw:name="f11" draw:formula="3298190 / ?f7"/></draw:enhanced-geometry></draw:custom-shape><draw:custom-shape svg:x="0.09453in" svg:y="4.77964in" svg:width="2.42778in" svg:height="0.00139in" draw:id="id33" draw:style-name="a33" draw:name="Graphic 35"><svg:title/><svg:desc/><draw:enhanced-geometry draw:type="non-primitive" svg:viewBox="0 0 2219960 1270" draw:enhanced-path="M 0 0 L 2219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2219960 / ?f6"/><draw:equation draw:name="f10" draw:formula="0 / ?f7"/><draw:equation draw:name="f11" draw:formula="1270 / ?f7"/></draw:enhanced-geometry></draw:custom-shape><draw:custom-shape svg:x="2.52202in" svg:y="4.77964in" svg:width="1.64514in" svg:height="0.00139in" draw:id="id34" draw:style-name="a34" draw:name="Graphic 36"><svg:title/><svg:desc/><draw:enhanced-geometry draw:type="non-primitive" svg:viewBox="0 0 1504315 1270" draw:enhanced-path="M 0 0 L 1504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315"/><draw:equation draw:name="f7" draw:formula="?f4 / 1270"/><draw:equation draw:name="f8" draw:formula="0 / ?f6"/><draw:equation draw:name="f9" draw:formula="1504315 / ?f6"/><draw:equation draw:name="f10" draw:formula="0 / ?f7"/><draw:equation draw:name="f11" draw:formula="1270 / ?f7"/></draw:enhanced-geometry></draw:custom-shape><draw:custom-shape svg:x="4.16682in" svg:y="4.77964in" svg:width="0.12917in" svg:height="0.00139in" draw:id="id35" draw:style-name="a35" draw:name="Graphic 37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4.77964in" svg:width="0.79028in" svg:height="0.00139in" draw:id="id36" draw:style-name="a36" draw:name="Graphic 38"><svg:title/><svg:desc/><draw:enhanced-geometry draw:type="non-primitive" svg:viewBox="0 0 722630 1270" draw:enhanced-path="M 0 0 L 722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6674in" svg:y="4.77964in" svg:width="2.70417in" svg:height="0.00139in" draw:id="id37" draw:style-name="a37" draw:name="Graphic 39"><svg:title/><svg:desc/><draw:enhanced-geometry draw:type="non-primitive" svg:viewBox="0 0 2472690 1270" draw:enhanced-path="M 0 0 L 2472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690"/><draw:equation draw:name="f7" draw:formula="?f4 / 1270"/><draw:equation draw:name="f8" draw:formula="0 / ?f6"/><draw:equation draw:name="f9" draw:formula="2472690 / ?f6"/><draw:equation draw:name="f10" draw:formula="0 / ?f7"/><draw:equation draw:name="f11" draw:formula="1270 / ?f7"/></draw:enhanced-geometry></draw:custom-shape><draw:custom-shape svg:x="0.09075in" svg:y="4.9494in" svg:width="2.23472in" svg:height="0.00139in" draw:id="id38" draw:style-name="a38" draw:name="Graphic 40"><svg:title/><svg:desc/><draw:enhanced-geometry draw:type="non-primitive" svg:viewBox="0 0 2043430 1270" draw:enhanced-path="M 0 0 L 2043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430"/><draw:equation draw:name="f7" draw:formula="?f4 / 1270"/><draw:equation draw:name="f8" draw:formula="0 / ?f6"/><draw:equation draw:name="f9" draw:formula="2043430 / ?f6"/><draw:equation draw:name="f10" draw:formula="0 / ?f7"/><draw:equation draw:name="f11" draw:formula="1270 / ?f7"/></draw:enhanced-geometry></draw:custom-shape><draw:custom-shape svg:x="2.31028in" svg:y="4.9494in" svg:width="0.21181in" svg:height="0.00139in" draw:id="id39" draw:style-name="a39" draw:name="Graphic 41"><svg:title/><svg:desc/><draw:enhanced-geometry draw:type="non-primitive" svg:viewBox="0 0 193675 1270" draw:enhanced-path="M 0 0 L 1936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193675 / ?f6"/><draw:equation draw:name="f10" draw:formula="0 / ?f7"/><draw:equation draw:name="f11" draw:formula="1270 / ?f7"/></draw:enhanced-geometry></draw:custom-shape><draw:custom-shape svg:x="2.52202in" svg:y="4.9494in" svg:width="0.82083in" svg:height="0.00139in" draw:id="id40" draw:style-name="a40" draw:name="Graphic 42"><svg:title/><svg:desc/><draw:enhanced-geometry draw:type="non-primitive" svg:viewBox="0 0 750570 1270" draw:enhanced-path="M 0 0 L 750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1270"/><draw:equation draw:name="f8" draw:formula="0 / ?f6"/><draw:equation draw:name="f9" draw:formula="750570 / ?f6"/><draw:equation draw:name="f10" draw:formula="0 / ?f7"/><draw:equation draw:name="f11" draw:formula="1270 / ?f7"/></draw:enhanced-geometry></draw:custom-shape><draw:custom-shape svg:x="3.32741in" svg:y="4.9494in" svg:width="1.74375in" svg:height="0.00139in" draw:id="id41" draw:style-name="a41" draw:name="Graphic 43"><svg:title/><svg:desc/><draw:enhanced-geometry draw:type="non-primitive" svg:viewBox="0 0 1594485 1270" draw:enhanced-path="M 0 0 L 1593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0.09075in" svg:y="4.9494in" svg:width="7.67986in" svg:height="0.21944in" draw:id="id42" draw:style-name="a42" draw:name="Graphic 44"><svg:title/><svg:desc/><draw:enhanced-geometry draw:type="non-primitive" svg:viewBox="0 0 7022465 200660" draw:enhanced-path="M 4550045 0 L 7022143 0 N M 0 200069 L 3727164 2000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5.1682in" svg:width="0.12917in" svg:height="0.00139in" draw:id="id43" draw:style-name="a43" draw:name="Graphic 45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075in" svg:y="5.1682in" svg:width="7.67986in" svg:height="0.20764in" draw:id="id44" draw:style-name="a44" draw:name="Graphic 46"><svg:title/><svg:desc/><draw:enhanced-geometry draw:type="non-primitive" svg:viewBox="0 0 7022465 189865" draw:enhanced-path="M 3830889 0 L 7022143 0 N M 0 189721 L 3727164 189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189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5.37568in" svg:width="0.12917in" svg:height="0.00139in" draw:id="id45" draw:style-name="a45" draw:name="Graphic 47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453in" svg:y="5.37568in" svg:width="7.67639in" svg:height="0.21944in" draw:id="id46" draw:style-name="a46" draw:name="Graphic 48"><svg:title/><svg:desc/><draw:enhanced-geometry draw:type="non-primitive" svg:viewBox="0 0 7019290 200660" draw:enhanced-path="M 3827431 0 L 7018686 0 N M 0 200069 L 3723706 2000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5.59448in" svg:width="0.12917in" svg:height="0.00139in" draw:id="id47" draw:style-name="a47" draw:name="Graphic 49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075in" svg:y="5.59448in" svg:width="7.67986in" svg:height="0.20764in" draw:id="id48" draw:style-name="a48" draw:name="Graphic 50"><svg:title/><svg:desc/><draw:enhanced-geometry draw:type="non-primitive" svg:viewBox="0 0 7022465 189865" draw:enhanced-path="M 3830889 0 L 7022143 0 N M 0 189721 L 3727164 189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189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5.80196in" svg:width="0.12917in" svg:height="0.00139in" draw:id="id49" draw:style-name="a49" draw:name="Graphic 51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075in" svg:y="5.80196in" svg:width="7.67986in" svg:height="0.42639in" draw:id="id50" draw:style-name="a50" draw:name="Graphic 52"><svg:title/><svg:desc/><draw:enhanced-geometry draw:type="non-primitive" svg:viewBox="0 0 7022465 389890" draw:enhanced-path="M 3830889 0 L 7022143 0 N M 0 200069 L 7022143 200069 N M 0 389791 L 3727164 3897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389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6.22824in" svg:width="0.12917in" svg:height="0.00139in" draw:id="id51" draw:style-name="a51" draw:name="Graphic 53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075in" svg:y="6.22824in" svg:width="7.67986in" svg:height="0.21528in" draw:id="id52" draw:style-name="a52" draw:name="Graphic 54"><svg:title/><svg:desc/><draw:enhanced-geometry draw:type="non-primitive" svg:viewBox="0 0 7022465 196850" draw:enhanced-path="M 3830889 0 L 7022143 0 N M 0 196620 L 3727164 1966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19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682in" svg:y="6.44327in" svg:width="0.12917in" svg:height="0.00139in" draw:id="id53" draw:style-name="a53" draw:name="Graphic 55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6.44327in" svg:width="3.49028in" svg:height="0.00139in" draw:id="id54" draw:style-name="a54" draw:name="Graphic 56"><svg:title/><svg:desc/><draw:enhanced-geometry draw:type="non-primitive" svg:viewBox="0 0 3191510 1270" draw:enhanced-path="M 0 0 L 3191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510"/><draw:equation draw:name="f7" draw:formula="?f4 / 1270"/><draw:equation draw:name="f8" draw:formula="0 / ?f6"/><draw:equation draw:name="f9" draw:formula="3191510 / ?f6"/><draw:equation draw:name="f10" draw:formula="0 / ?f7"/><draw:equation draw:name="f11" draw:formula="1270 / ?f7"/></draw:enhanced-geometry></draw:custom-shape><draw:custom-shape svg:x="0.09075in" svg:y="6.65453in" svg:width="0.27292in" svg:height="0.00139in" draw:id="id55" draw:style-name="a55" draw:name="Graphic 57"><svg:title/><svg:desc/><draw:enhanced-geometry draw:type="non-primitive" svg:viewBox="0 0 249554 1270" draw:enhanced-path="M 0 0 L 248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54"/><draw:equation draw:name="f7" draw:formula="?f4 / 1270"/><draw:equation draw:name="f8" draw:formula="0 / ?f6"/><draw:equation draw:name="f9" draw:formula="249554 / ?f6"/><draw:equation draw:name="f10" draw:formula="0 / ?f7"/><draw:equation draw:name="f11" draw:formula="1270 / ?f7"/></draw:enhanced-geometry></draw:custom-shape><draw:custom-shape svg:x="0.34786in" svg:y="6.65453in" svg:width="0.18958in" svg:height="0.00139in" draw:id="id56" draw:style-name="a56" draw:name="Graphic 58"><svg:title/><svg:desc/><draw:enhanced-geometry draw:type="non-primitive" svg:viewBox="0 0 173355 1270" draw:enhanced-path="M 0 0 L 172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"/><draw:equation draw:name="f7" draw:formula="?f4 / 1270"/><draw:equation draw:name="f8" draw:formula="0 / ?f6"/><draw:equation draw:name="f9" draw:formula="173355 / ?f6"/><draw:equation draw:name="f10" draw:formula="0 / ?f7"/><draw:equation draw:name="f11" draw:formula="1270 / ?f7"/></draw:enhanced-geometry></draw:custom-shape><draw:custom-shape svg:x="0.53692in" svg:y="6.65453in" svg:width="0.01944in" svg:height="0.00139in" draw:id="id57" draw:style-name="a57" draw:name="Graphic 59"><svg:title/><svg:desc/><draw:enhanced-geometry draw:type="non-primitive" svg:viewBox="0 0 17780 1270" draw:enhanced-path="M 0 0 L 1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draw:custom-shape svg:x="0.55583in" svg:y="6.65453in" svg:width="3.61111in" svg:height="0.00139in" draw:id="id58" draw:style-name="a58" draw:name="Graphic 60"><svg:title/><svg:desc/><draw:enhanced-geometry draw:type="non-primitive" svg:viewBox="0 0 3302000 1270" draw:enhanced-path="M 0 0 L 3301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0"/><draw:equation draw:name="f7" draw:formula="?f4 / 1270"/><draw:equation draw:name="f8" draw:formula="0 / ?f6"/><draw:equation draw:name="f9" draw:formula="3302000 / ?f6"/><draw:equation draw:name="f10" draw:formula="0 / ?f7"/><draw:equation draw:name="f11" draw:formula="1270 / ?f7"/></draw:enhanced-geometry></draw:custom-shape><draw:custom-shape svg:x="4.16682in" svg:y="6.65453in" svg:width="0.12917in" svg:height="0.00139in" draw:id="id59" draw:style-name="a59" draw:name="Graphic 61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0.09075in" svg:y="6.65453in" svg:width="7.67986in" svg:height="0.25694in" draw:id="id60" draw:style-name="a60" draw:name="Graphic 62"><svg:title/><svg:desc/><draw:enhanced-geometry draw:type="non-primitive" svg:viewBox="0 0 7022465 234950" draw:enhanced-path="M 3830889 0 L 7022143 0 N M 0 234563 L 425270 2345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234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583in" svg:y="6.91105in" svg:width="7.21458in" svg:height="0.00139in" draw:id="id61" draw:style-name="a61" draw:name="Graphic 63"><svg:title/><svg:desc/><draw:enhanced-geometry draw:type="non-primitive" svg:viewBox="0 0 6597015 1270" draw:enhanced-path="M 0 0 L 6596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015"/><draw:equation draw:name="f7" draw:formula="?f4 / 1270"/><draw:equation draw:name="f8" draw:formula="0 / ?f6"/><draw:equation draw:name="f9" draw:formula="6597015 / ?f6"/><draw:equation draw:name="f10" draw:formula="0 / ?f7"/><draw:equation draw:name="f11" draw:formula="1270 / ?f7"/></draw:enhanced-geometry></draw:custom-shape><draw:custom-shape svg:x="6.02715in" svg:y="6.64698in" svg:width="0.00139in" svg:height="0.26806in" draw:id="id62" draw:style-name="a62" draw:name="Graphic 64"><svg:title/><svg:desc/><draw:enhanced-geometry draw:type="non-primitive" svg:viewBox="0 0 1270 245110" draw:enhanced-path="M 0 244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110"/><draw:equation draw:name="f8" draw:formula="0 / ?f6"/><draw:equation draw:name="f9" draw:formula="1270 / ?f6"/><draw:equation draw:name="f10" draw:formula="0 / ?f7"/><draw:equation draw:name="f11" draw:formula="245110 / ?f7"/></draw:enhanced-geometry></draw:custom-shape><draw:custom-shape svg:x="0.09075in" svg:y="7.07703in" svg:width="1.90625in" svg:height="0.00139in" draw:id="id63" draw:style-name="a63" draw:name="Graphic 65"><svg:title/><svg:desc/><draw:enhanced-geometry draw:type="non-primitive" svg:viewBox="0 0 1743075 1270" draw:enhanced-path="M 0 0 L 1742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075"/><draw:equation draw:name="f7" draw:formula="?f4 / 1270"/><draw:equation draw:name="f8" draw:formula="0 / ?f6"/><draw:equation draw:name="f9" draw:formula="1743075 / ?f6"/><draw:equation draw:name="f10" draw:formula="0 / ?f7"/><draw:equation draw:name="f11" draw:formula="1270 / ?f7"/></draw:enhanced-geometry></draw:custom-shape><draw:custom-shape svg:x="1.99644in" svg:y="7.07703in" svg:width="2.17083in" svg:height="0.00139in" draw:id="id64" draw:style-name="a64" draw:name="Graphic 66"><svg:title/><svg:desc/><draw:enhanced-geometry draw:type="non-primitive" svg:viewBox="0 0 1985010 1270" draw:enhanced-path="M 0 0 L 1984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1985010 / ?f6"/><draw:equation draw:name="f10" draw:formula="0 / ?f7"/><draw:equation draw:name="f11" draw:formula="1270 / ?f7"/></draw:enhanced-geometry></draw:custom-shape><draw:custom-shape svg:x="4.16682in" svg:y="7.07703in" svg:width="0.12917in" svg:height="0.00139in" draw:id="id65" draw:style-name="a65" draw:name="Graphic 67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7.07703in" svg:width="2.46181in" svg:height="0.00139in" draw:id="id66" draw:style-name="a66" draw:name="Graphic 68"><svg:title/><svg:desc/><draw:enhanced-geometry draw:type="non-primitive" svg:viewBox="0 0 2251075 1270" draw:enhanced-path="M 0 0 L 2250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075"/><draw:equation draw:name="f7" draw:formula="?f4 / 1270"/><draw:equation draw:name="f8" draw:formula="0 / ?f6"/><draw:equation draw:name="f9" draw:formula="2251075 / ?f6"/><draw:equation draw:name="f10" draw:formula="0 / ?f7"/><draw:equation draw:name="f11" draw:formula="1270 / ?f7"/></draw:enhanced-geometry></draw:custom-shape><draw:custom-shape svg:x="6.02715in" svg:y="6.91105in" svg:width="0.00139in" svg:height="0.17361in" draw:id="id67" draw:style-name="a67" draw:name="Graphic 69"><svg:title/><svg:desc/><draw:enhanced-geometry draw:type="non-primitive" svg:viewBox="0 0 1270 158750" draw:enhanced-path="M 0 1586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09075in" svg:y="7.07703in" svg:width="7.67986in" svg:height="0.21181in" draw:id="id68" draw:style-name="a68" draw:name="Graphic 70"><svg:title/><svg:desc/><draw:enhanced-geometry draw:type="non-primitive" svg:viewBox="0 0 7022465 193675" draw:enhanced-path="M 6067878 0 L 7022143 0 N M 0 193170 L 1742570 1931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2465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644in" svg:y="7.28829in" svg:width="2.17083in" svg:height="0.00139in" draw:id="id69" draw:style-name="a69" draw:name="Graphic 71"><svg:title/><svg:desc/><draw:enhanced-geometry draw:type="non-primitive" svg:viewBox="0 0 1985010 1270" draw:enhanced-path="M 0 0 L 1984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1985010 / ?f6"/><draw:equation draw:name="f10" draw:formula="0 / ?f7"/><draw:equation draw:name="f11" draw:formula="1270 / ?f7"/></draw:enhanced-geometry></draw:custom-shape><draw:custom-shape svg:x="4.16682in" svg:y="7.28829in" svg:width="0.12917in" svg:height="0.00139in" draw:id="id70" draw:style-name="a70" draw:name="Graphic 72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7.06949in" svg:width="1.75486in" svg:height="2.07153in" draw:id="id71" draw:style-name="a71" draw:name="Graphic 73"><svg:title/><svg:desc/><draw:enhanced-geometry draw:type="non-primitive" svg:viewBox="0 0 1604645 1894205" draw:enhanced-path="M 0 200068 L 1604270 200068 N M 1597355 1893763 L 159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645"/><draw:equation draw:name="f7" draw:formula="?f4 / 1894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1959in" svg:y="7.06949in" svg:width="1.75069in" svg:height="0.82292in" draw:id="id72" draw:style-name="a72" draw:name="Graphic 74"><svg:title/><svg:desc/><draw:enhanced-geometry draw:type="non-primitive" svg:viewBox="0 0 1600835 752475" draw:enhanced-path="M 0 200068 L 1600813 200068 N M 653463 751985 L 653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835"/><draw:equation draw:name="f7" draw:formula="?f4 / 752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587in" svg:y="7.492in" svg:width="3.23681in" svg:height="0.00139in" draw:id="id73" draw:style-name="a73" draw:name="Graphic 75"><svg:title/><svg:desc/><draw:enhanced-geometry draw:type="non-primitive" svg:viewBox="0 0 2959735 1270" draw:enhanced-path="M 0 0 L 2959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735"/><draw:equation draw:name="f7" draw:formula="?f4 / 1270"/><draw:equation draw:name="f8" draw:formula="0 / ?f6"/><draw:equation draw:name="f9" draw:formula="2959735 / ?f6"/><draw:equation draw:name="f10" draw:formula="0 / ?f7"/><draw:equation draw:name="f11" draw:formula="1270 / ?f7"/></draw:enhanced-geometry></draw:custom-shape><draw:custom-shape svg:x="0.10587in" svg:y="7.28829in" svg:width="0.25in" svg:height="1.84861in" draw:id="id74" draw:style-name="a74" draw:name="Graphic 76"><svg:title/><svg:desc/><draw:enhanced-geometry draw:type="non-primitive" svg:viewBox="0 0 228600 1690370" draw:enhanced-path="M 0 362195 L 0 0 N M 228193 1690245 L 228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690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784in" svg:y="3.05566in" svg:width="0.00139in" svg:height="6.08542in" draw:id="id75" draw:style-name="a75" draw:name="Graphic 77"><svg:title/><svg:desc/><draw:enhanced-geometry draw:type="non-primitive" svg:viewBox="0 0 1270 5564505" draw:enhanced-path="M 0 5564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4505"/><draw:equation draw:name="f8" draw:formula="0 / ?f6"/><draw:equation draw:name="f9" draw:formula="1270 / ?f6"/><draw:equation draw:name="f10" draw:formula="0 / ?f7"/><draw:equation draw:name="f11" draw:formula="5564505 / ?f7"/></draw:enhanced-geometry></draw:custom-shape><draw:custom-shape svg:x="3.32741in" svg:y="7.492in" svg:width="0.96806in" svg:height="0.00139in" draw:id="id76" draw:style-name="a76" draw:name="Graphic 78"><svg:title/><svg:desc/><draw:enhanced-geometry draw:type="non-primitive" svg:viewBox="0 0 885190 1270" draw:enhanced-path="M 0 0 L 885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885190 / ?f6"/><draw:equation draw:name="f10" draw:formula="0 / ?f7"/><draw:equation draw:name="f11" draw:formula="1270 / ?f7"/></draw:enhanced-geometry></draw:custom-shape><draw:custom-shape svg:x="0.10587in" svg:y="7.492in" svg:width="7.66458in" svg:height="0.18542in" draw:id="id77" draw:style-name="a77" draw:name="Graphic 79"><svg:title/><svg:desc/><draw:enhanced-geometry draw:type="non-primitive" svg:viewBox="0 0 7008495 169545" draw:enhanced-path="M 3817059 0 L 7008313 0 N M 0 169024 L 394152 1690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849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692in" svg:y="7.67684in" svg:width="0.01944in" svg:height="0.00139in" draw:id="id78" draw:style-name="a78" draw:name="Graphic 80"><svg:title/><svg:desc/><draw:enhanced-geometry draw:type="non-primitive" svg:viewBox="0 0 17780 1270" draw:enhanced-path="M 0 0 L 1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draw:custom-shape svg:x="0.55583in" svg:y="7.67684in" svg:width="1.44097in" svg:height="0.00139in" draw:id="id79" draw:style-name="a79" draw:name="Graphic 81"><svg:title/><svg:desc/><draw:enhanced-geometry draw:type="non-primitive" svg:viewBox="0 0 1317625 1270" draw:enhanced-path="M 0 0 L 1317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625"/><draw:equation draw:name="f7" draw:formula="?f4 / 1270"/><draw:equation draw:name="f8" draw:formula="0 / ?f6"/><draw:equation draw:name="f9" draw:formula="1317625 / ?f6"/><draw:equation draw:name="f10" draw:formula="0 / ?f7"/><draw:equation draw:name="f11" draw:formula="1270 / ?f7"/></draw:enhanced-geometry></draw:custom-shape><draw:custom-shape svg:x="1.99644in" svg:y="7.67684in" svg:width="4.74167in" svg:height="0.00139in" draw:id="id80" draw:style-name="a80" draw:name="Graphic 82"><svg:title/><svg:desc/><draw:enhanced-geometry draw:type="non-primitive" svg:viewBox="0 0 4335780 1270" draw:enhanced-path="M 0 0 L 4335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5780"/><draw:equation draw:name="f7" draw:formula="?f4 / 1270"/><draw:equation draw:name="f8" draw:formula="0 / ?f6"/><draw:equation draw:name="f9" draw:formula="4335780 / ?f6"/><draw:equation draw:name="f10" draw:formula="0 / ?f7"/><draw:equation draw:name="f11" draw:formula="1270 / ?f7"/></draw:enhanced-geometry></draw:custom-shape><draw:custom-shape svg:x="0.09453in" svg:y="7.67684in" svg:width="7.67639in" svg:height="0.21181in" draw:id="id81" draw:style-name="a81" draw:name="Graphic 83"><svg:title/><svg:desc/><draw:enhanced-geometry draw:type="non-primitive" svg:viewBox="0 0 7019290 193675" draw:enhanced-path="M 6071336 0 L 7018686 0 N M 0 193170 L 615431 1931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587in" svg:y="7.6693in" svg:width="0.00139in" svg:height="2.90486in" draw:id="id82" draw:style-name="a82" draw:name="Graphic 84"><svg:title/><svg:desc/><draw:enhanced-geometry draw:type="non-primitive" svg:viewBox="0 0 1270 2656205" draw:enhanced-path="M 0 26560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6205"/><draw:equation draw:name="f8" draw:formula="0 / ?f6"/><draw:equation draw:name="f9" draw:formula="1270 / ?f6"/><draw:equation draw:name="f10" draw:formula="0 / ?f7"/><draw:equation draw:name="f11" draw:formula="2656205 / ?f7"/></draw:enhanced-geometry></draw:custom-shape><draw:custom-shape svg:x="0.75245in" svg:y="7.8881in" svg:width="5.98611in" svg:height="0.00139in" draw:id="id83" draw:style-name="a83" draw:name="Graphic 85"><svg:title/><svg:desc/><draw:enhanced-geometry draw:type="non-primitive" svg:viewBox="0 0 5473700 1270" draw:enhanced-path="M 0 0 L 5473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5473700 / ?f6"/><draw:equation draw:name="f10" draw:formula="0 / ?f7"/><draw:equation draw:name="f11" draw:formula="1270 / ?f7"/></draw:enhanced-geometry></draw:custom-shape><draw:custom-shape svg:x="0.09453in" svg:y="7.8881in" svg:width="7.67639in" svg:height="0.21181in" draw:id="id84" draw:style-name="a84" draw:name="Graphic 86"><svg:title/><svg:desc/><draw:enhanced-geometry draw:type="non-primitive" svg:viewBox="0 0 7019290 193675" draw:enhanced-path="M 6071336 0 L 7018686 0 N M 0 193170 L 1144426 1931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609in" svg:y="8.09935in" svg:width="4.68889in" svg:height="0.00139in" draw:id="id85" draw:style-name="a85" draw:name="Graphic 87"><svg:title/><svg:desc/><draw:enhanced-geometry draw:type="non-primitive" svg:viewBox="0 0 4287520 1270" draw:enhanced-path="M 0 0 L 42872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7520"/><draw:equation draw:name="f7" draw:formula="?f4 / 1270"/><draw:equation draw:name="f8" draw:formula="0 / ?f6"/><draw:equation draw:name="f9" draw:formula="4287520 / ?f6"/><draw:equation draw:name="f10" draw:formula="0 / ?f7"/><draw:equation draw:name="f11" draw:formula="1270 / ?f7"/></draw:enhanced-geometry></draw:custom-shape><draw:custom-shape svg:x="6.01959in" svg:y="8.09935in" svg:width="1.75069in" svg:height="0.00139in" draw:id="id86" draw:style-name="a86" draw:name="Graphic 88"><svg:title/><svg:desc/><draw:enhanced-geometry draw:type="non-primitive" svg:viewBox="0 0 1600835 1270" draw:enhanced-path="M 0 0 L 1600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835"/><draw:equation draw:name="f7" draw:formula="?f4 / 1270"/><draw:equation draw:name="f8" draw:formula="0 / ?f6"/><draw:equation draw:name="f9" draw:formula="1600835 / ?f6"/><draw:equation draw:name="f10" draw:formula="0 / ?f7"/><draw:equation draw:name="f11" draw:formula="1270 / ?f7"/></draw:enhanced-geometry></draw:custom-shape><draw:custom-shape svg:x="0.09453in" svg:y="8.26911in" svg:width="1.90208in" svg:height="0.00139in" draw:id="id87" draw:style-name="a87" draw:name="Graphic 89"><svg:title/><svg:desc/><draw:enhanced-geometry draw:type="non-primitive" svg:viewBox="0 0 1739264 1270" draw:enhanced-path="M 0 0 L 1739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4"/><draw:equation draw:name="f7" draw:formula="?f4 / 1270"/><draw:equation draw:name="f8" draw:formula="0 / ?f6"/><draw:equation draw:name="f9" draw:formula="1739264 / ?f6"/><draw:equation draw:name="f10" draw:formula="0 / ?f7"/><draw:equation draw:name="f11" draw:formula="1270 / ?f7"/></draw:enhanced-geometry></draw:custom-shape><draw:custom-shape svg:x="1.99644in" svg:y="8.26911in" svg:width="4.74167in" svg:height="0.00139in" draw:id="id88" draw:style-name="a88" draw:name="Graphic 90"><svg:title/><svg:desc/><draw:enhanced-geometry draw:type="non-primitive" svg:viewBox="0 0 4335780 1270" draw:enhanced-path="M 0 0 L 4335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5780"/><draw:equation draw:name="f7" draw:formula="?f4 / 1270"/><draw:equation draw:name="f8" draw:formula="0 / ?f6"/><draw:equation draw:name="f9" draw:formula="4335780 / ?f6"/><draw:equation draw:name="f10" draw:formula="0 / ?f7"/><draw:equation draw:name="f11" draw:formula="1270 / ?f7"/></draw:enhanced-geometry></draw:custom-shape><draw:custom-shape svg:x="6.73422in" svg:y="8.09935in" svg:width="1.03611in" svg:height="1.04167in" draw:id="id89" draw:style-name="a89" draw:name="Graphic 91"><svg:title/><svg:desc/><draw:enhanced-geometry draw:type="non-primitive" svg:viewBox="0 0 947419 952500" draw:enhanced-path="M 0 952056 L 0 0 N M 0 155227 L 947350 155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19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453in" svg:y="8.48036in" svg:width="0.26528in" svg:height="0.00139in" draw:id="id90" draw:style-name="a90" draw:name="Graphic 92"><svg:title/><svg:desc/><draw:enhanced-geometry draw:type="non-primitive" svg:viewBox="0 0 242570 1270" draw:enhanced-path="M 0 0 L 242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270"/><draw:equation draw:name="f8" draw:formula="0 / ?f6"/><draw:equation draw:name="f9" draw:formula="242570 / ?f6"/><draw:equation draw:name="f10" draw:formula="0 / ?f7"/><draw:equation draw:name="f11" draw:formula="1270 / ?f7"/></draw:enhanced-geometry></draw:custom-shape><draw:custom-shape svg:x="0.35543in" svg:y="8.48036in" svg:width="0.99097in" svg:height="0.00139in" draw:id="id91" draw:style-name="a91" draw:name="Graphic 93"><svg:title/><svg:desc/><draw:enhanced-geometry draw:type="non-primitive" svg:viewBox="0 0 906144 1270" draw:enhanced-path="M 0 0 L 905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144"/><draw:equation draw:name="f7" draw:formula="?f4 / 1270"/><draw:equation draw:name="f8" draw:formula="0 / ?f6"/><draw:equation draw:name="f9" draw:formula="906144 / ?f6"/><draw:equation draw:name="f10" draw:formula="0 / ?f7"/><draw:equation draw:name="f11" draw:formula="1270 / ?f7"/></draw:enhanced-geometry></draw:custom-shape><draw:custom-shape svg:x="1.34609in" svg:y="8.48036in" svg:width="0.97986in" svg:height="0.00139in" draw:id="id92" draw:style-name="a92" draw:name="Graphic 94"><svg:title/><svg:desc/><draw:enhanced-geometry draw:type="non-primitive" svg:viewBox="0 0 895985 1270" draw:enhanced-path="M 0 0 L 895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985"/><draw:equation draw:name="f7" draw:formula="?f4 / 1270"/><draw:equation draw:name="f8" draw:formula="0 / ?f6"/><draw:equation draw:name="f9" draw:formula="895985 / ?f6"/><draw:equation draw:name="f10" draw:formula="0 / ?f7"/><draw:equation draw:name="f11" draw:formula="1270 / ?f7"/></draw:enhanced-geometry></draw:custom-shape><draw:custom-shape svg:x="2.31028in" svg:y="8.48036in" svg:width="0.21181in" svg:height="0.00139in" draw:id="id93" draw:style-name="a93" draw:name="Graphic 95"><svg:title/><svg:desc/><draw:enhanced-geometry draw:type="non-primitive" svg:viewBox="0 0 193675 1270" draw:enhanced-path="M 0 0 L 1936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193675 / ?f6"/><draw:equation draw:name="f10" draw:formula="0 / ?f7"/><draw:equation draw:name="f11" draw:formula="1270 / ?f7"/></draw:enhanced-geometry></draw:custom-shape><draw:custom-shape svg:x="2.52202in" svg:y="8.48036in" svg:width="1.64514in" svg:height="0.00139in" draw:id="id94" draw:style-name="a94" draw:name="Graphic 96"><svg:title/><svg:desc/><draw:enhanced-geometry draw:type="non-primitive" svg:viewBox="0 0 1504315 1270" draw:enhanced-path="M 0 0 L 1504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315"/><draw:equation draw:name="f7" draw:formula="?f4 / 1270"/><draw:equation draw:name="f8" draw:formula="0 / ?f6"/><draw:equation draw:name="f9" draw:formula="1504315 / ?f6"/><draw:equation draw:name="f10" draw:formula="0 / ?f7"/><draw:equation draw:name="f11" draw:formula="1270 / ?f7"/></draw:enhanced-geometry></draw:custom-shape><draw:custom-shape svg:x="4.16682in" svg:y="8.48036in" svg:width="0.12917in" svg:height="0.00139in" draw:id="id95" draw:style-name="a95" draw:name="Graphic 97"><svg:title/><svg:desc/><draw:enhanced-geometry draw:type="non-primitive" svg:viewBox="0 0 118110 1270" draw:enhanced-path="M 0 0 L 117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4.28026in" svg:y="8.48036in" svg:width="2.45833in" svg:height="0.00139in" draw:id="id96" draw:style-name="a96" draw:name="Graphic 98"><svg:title/><svg:desc/><draw:enhanced-geometry draw:type="non-primitive" svg:viewBox="0 0 2247900 1270" draw:enhanced-path="M 0 0 L 2247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0"/><draw:equation draw:name="f7" draw:formula="?f4 / 1270"/><draw:equation draw:name="f8" draw:formula="0 / ?f6"/><draw:equation draw:name="f9" draw:formula="2247900 / ?f6"/><draw:equation draw:name="f10" draw:formula="0 / ?f7"/><draw:equation draw:name="f11" draw:formula="1270 / ?f7"/></draw:enhanced-geometry></draw:custom-shape><draw:custom-shape svg:x="0.09453in" svg:y="8.48036in" svg:width="7.67639in" svg:height="0.21528in" draw:id="id97" draw:style-name="a97" draw:name="Graphic 99"><svg:title/><svg:desc/><draw:enhanced-geometry draw:type="non-primitive" svg:viewBox="0 0 7019290 196850" draw:enhanced-path="M 6071336 0 L 7018686 0 N M 0 196620 L 1144426 1966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290"/><draw:equation draw:name="f7" draw:formula="?f4 / 19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609in" svg:y="8.69539in" svg:width="5.39236in" svg:height="0.00139in" draw:id="id98" draw:style-name="a98" draw:name="Graphic 100"><svg:title/><svg:desc/><draw:enhanced-geometry draw:type="non-primitive" svg:viewBox="0 0 4930775 1270" draw:enhanced-path="M 0 0 L 4930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775"/><draw:equation draw:name="f7" draw:formula="?f4 / 1270"/><draw:equation draw:name="f8" draw:formula="0 / ?f6"/><draw:equation draw:name="f9" draw:formula="4930775 / ?f6"/><draw:equation draw:name="f10" draw:formula="0 / ?f7"/><draw:equation draw:name="f11" draw:formula="1270 / ?f7"/></draw:enhanced-geometry></draw:custom-shape><draw:custom-shape svg:x="6.73422in" svg:y="8.69539in" svg:width="1.03611in" svg:height="0.00139in" draw:id="id99" draw:style-name="a99" draw:name="Graphic 101"><svg:title/><svg:desc/><draw:enhanced-geometry draw:type="non-primitive" svg:viewBox="0 0 947419 1270" draw:enhanced-path="M 0 0 L 947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19"/><draw:equation draw:name="f7" draw:formula="?f4 / 1270"/><draw:equation draw:name="f8" draw:formula="0 / ?f6"/><draw:equation draw:name="f9" draw:formula="947419 / ?f6"/><draw:equation draw:name="f10" draw:formula="0 / ?f7"/><draw:equation draw:name="f11" draw:formula="1270 / ?f7"/></draw:enhanced-geometry></draw:custom-shape><draw:custom-shape svg:x="0.09453in" svg:y="8.91419in" svg:width="0.26528in" svg:height="0.00139in" draw:id="id100" draw:style-name="a100" draw:name="Graphic 102"><svg:title/><svg:desc/><draw:enhanced-geometry draw:type="non-primitive" svg:viewBox="0 0 242570 1270" draw:enhanced-path="M 0 0 L 242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270"/><draw:equation draw:name="f8" draw:formula="0 / ?f6"/><draw:equation draw:name="f9" draw:formula="242570 / ?f6"/><draw:equation draw:name="f10" draw:formula="0 / ?f7"/><draw:equation draw:name="f11" draw:formula="1270 / ?f7"/></draw:enhanced-geometry></draw:custom-shape><draw:custom-shape svg:x="0.35543in" svg:y="8.91419in" svg:width="0.20069in" svg:height="0.00139in" draw:id="id101" draw:style-name="a101" draw:name="Graphic 103"><svg:title/><svg:desc/><draw:enhanced-geometry draw:type="non-primitive" svg:viewBox="0 0 183515 1270" draw:enhanced-path="M 0 0 L 183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0.55583in" svg:y="8.91419in" svg:width="0.21181in" svg:height="0.00139in" draw:id="id102" draw:style-name="a102" draw:name="Graphic 104"><svg:title/><svg:desc/><draw:enhanced-geometry draw:type="non-primitive" svg:viewBox="0 0 193675 1270" draw:enhanced-path="M 0 0 L 1936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193675 / ?f6"/><draw:equation draw:name="f10" draw:formula="0 / ?f7"/><draw:equation draw:name="f11" draw:formula="1270 / ?f7"/></draw:enhanced-geometry></draw:custom-shape><draw:custom-shape svg:x="0.75245in" svg:y="8.91419in" svg:width="0.59375in" svg:height="0.00139in" draw:id="id103" draw:style-name="a103" draw:name="Graphic 105"><svg:title/><svg:desc/><draw:enhanced-geometry draw:type="non-primitive" svg:viewBox="0 0 542925 1270" draw:enhanced-path="M 0 0 L 542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270"/><draw:equation draw:name="f8" draw:formula="0 / ?f6"/><draw:equation draw:name="f9" draw:formula="542925 / ?f6"/><draw:equation draw:name="f10" draw:formula="0 / ?f7"/><draw:equation draw:name="f11" draw:formula="1270 / ?f7"/></draw:enhanced-geometry></draw:custom-shape><draw:custom-shape svg:x="1.34609in" svg:y="8.91419in" svg:width="6.42431in" svg:height="0.00139in" draw:id="id104" draw:style-name="a104" draw:name="Graphic 106"><svg:title/><svg:desc/><draw:enhanced-geometry draw:type="non-primitive" svg:viewBox="0 0 5874385 1270" draw:enhanced-path="M 0 0 L 5874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4385"/><draw:equation draw:name="f7" draw:formula="?f4 / 1270"/><draw:equation draw:name="f8" draw:formula="0 / ?f6"/><draw:equation draw:name="f9" draw:formula="5874385 / ?f6"/><draw:equation draw:name="f10" draw:formula="0 / ?f7"/><draw:equation draw:name="f11" draw:formula="1270 / ?f7"/></draw:enhanced-geometry></draw:custom-shape><draw:custom-shape svg:x="0.09453in" svg:y="9.13299in" svg:width="0.67361in" svg:height="0.00139in" draw:id="id105" draw:style-name="a105" draw:name="Graphic 107"><svg:title/><svg:desc/><draw:enhanced-geometry draw:type="non-primitive" svg:viewBox="0 0 615950 1270" draw:enhanced-path="M 0 0 L 615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615950 / ?f6"/><draw:equation draw:name="f10" draw:formula="0 / ?f7"/><draw:equation draw:name="f11" draw:formula="1270 / ?f7"/></draw:enhanced-geometry></draw:custom-shape><draw:custom-shape svg:x="0.75245in" svg:y="9.13299in" svg:width="5.98611in" svg:height="0.00139in" draw:id="id106" draw:style-name="a106" draw:name="Graphic 108"><svg:title/><svg:desc/><draw:enhanced-geometry draw:type="non-primitive" svg:viewBox="0 0 5473700 1270" draw:enhanced-path="M 0 0 L 5473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0"/><draw:equation draw:name="f7" draw:formula="?f4 / 1270"/><draw:equation draw:name="f8" draw:formula="0 / ?f6"/><draw:equation draw:name="f9" draw:formula="5473700 / ?f6"/><draw:equation draw:name="f10" draw:formula="0 / ?f7"/><draw:equation draw:name="f11" draw:formula="1270 / ?f7"/></draw:enhanced-geometry></draw:custom-shape><draw:custom-shape svg:x="0.09453in" svg:y="9.30275in" svg:width="0.46181in" svg:height="0.00139in" draw:id="id107" draw:style-name="a107" draw:name="Graphic 109"><svg:title/><svg:desc/><draw:enhanced-geometry draw:type="non-primitive" svg:viewBox="0 0 422275 1270" draw:enhanced-path="M 0 0 L 421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422275 / ?f6"/><draw:equation draw:name="f10" draw:formula="0 / ?f7"/><draw:equation draw:name="f11" draw:formula="1270 / ?f7"/></draw:enhanced-geometry></draw:custom-shape><draw:custom-shape svg:x="0.55583in" svg:y="9.30275in" svg:width="6.17847in" svg:height="0.00139in" draw:id="id108" draw:style-name="a108" draw:name="Graphic 110"><svg:title/><svg:desc/><draw:enhanced-geometry draw:type="non-primitive" svg:viewBox="0 0 5649595 1270" draw:enhanced-path="M 0 0 L 5649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9595"/><draw:equation draw:name="f7" draw:formula="?f4 / 1270"/><draw:equation draw:name="f8" draw:formula="0 / ?f6"/><draw:equation draw:name="f9" draw:formula="5649595 / ?f6"/><draw:equation draw:name="f10" draw:formula="0 / ?f7"/><draw:equation draw:name="f11" draw:formula="1270 / ?f7"/></draw:enhanced-geometry></draw:custom-shape><draw:custom-shape svg:x="6.02715in" svg:y="9.12544in" svg:width="1.72847in" svg:height="1.45278in" draw:id="id109" draw:style-name="a109" draw:name="Graphic 111"><svg:title/><svg:desc/><draw:enhanced-geometry draw:type="non-primitive" svg:viewBox="0 0 1580515 1328420" draw:enhanced-path="M 0 169024 L 0 0 N M 1580068 1328049 L 1580068 162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328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8782in" svg:y="10.08363in" svg:width="1.73958in" svg:height="0.00139in" draw:id="id110" draw:style-name="a110" draw:name="Graphic 112"><svg:title/><svg:desc/><draw:enhanced-geometry draw:type="non-primitive" svg:viewBox="0 0 1590675 1270" draw:enhanced-path="M 0 0 L 1590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0.09453in" svg:y="10.56273in" svg:width="0.44306in" svg:height="0.00139in" draw:id="id111" draw:style-name="a111" draw:name="Graphic 113"><svg:title/><svg:desc/><draw:enhanced-geometry draw:type="non-primitive" svg:viewBox="0 0 405130 1270" draw:enhanced-path="M 0 0 L 404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405130 / ?f6"/><draw:equation draw:name="f10" draw:formula="0 / ?f7"/><draw:equation draw:name="f11" draw:formula="1270 / ?f7"/></draw:enhanced-geometry></draw:custom-shape><draw:custom-shape svg:x="0.54637in" svg:y="10.54764in" svg:width="7.22431in" svg:height="0.03056in" draw:id="id112" draw:style-name="a112" draw:name="Graphic 114"><svg:title/><svg:desc/><draw:enhanced-geometry draw:type="non-primitive" svg:viewBox="0 0 6605905 27940" draw:enhanced-path="M 0 27596 L 0 0 N M 8643 13798 L 6605517 137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905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651in" svg:y="1.41467in" svg:width="0.42361in" svg:height="0.00139in" draw:id="id113" draw:style-name="a113" draw:name="Graphic 115"><svg:title/><svg:desc/><draw:enhanced-geometry draw:type="non-primitive" svg:viewBox="0 0 387350 1270" draw:enhanced-path="M 0 0 L 387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"/><draw:equation draw:name="f7" draw:formula="?f4 / 1270"/><draw:equation draw:name="f8" draw:formula="0 / ?f6"/><draw:equation draw:name="f9" draw:formula="387350 / ?f6"/><draw:equation draw:name="f10" draw:formula="0 / ?f7"/><draw:equation draw:name="f11" draw:formula="1270 / ?f7"/></draw:enhanced-geometry></draw:custom-shape><draw:custom-shape svg:x="0.10347in" svg:y="2.96512in" svg:width="0.21319in" svg:height="0.00139in" draw:id="id114" draw:style-name="a114" draw:name="Graphic 116"><svg:title/><svg:desc/><draw:enhanced-geometry draw:type="non-primitive" svg:viewBox="0 0 194945 1270" draw:enhanced-path="M 0 0 L 24202 0 N M 177593 0 L 194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1270"/><draw:equation draw:name="f8" draw:formula="0 / ?f6"/><draw:equation draw:name="f9" draw:formula="194945 / ?f6"/><draw:equation draw:name="f10" draw:formula="0 / ?f7"/><draw:equation draw:name="f11" draw:formula="1270 / ?f7"/></draw:enhanced-geometry></draw:custom-shape></draw:g></text:span><text:span text:style-name="T3"><draw:frame draw:z-index="486428160" draw:id="id116" draw:style-name="a116" draw:name="Textbox 117" text:anchor-type="paragraph" svg:x="2.55701in" svg:y="0.22924in" svg:width="0.15208in" svg:height="0.50486in" style:rel-width="scale" style:rel-height="scale"><draw:text-box><text:p text:style-name="P4"><text:span text:style-name="T5">-</text:span></text:p><text:p text:style-name="P6"><text:span text:style-name="T7">�</text:span></text:p></draw:text-box><svg:title/><svg:desc/></draw:frame></text:span><text:span text:style-name="T8"><draw:frame draw:z-index="486428672" draw:id="id117" draw:style-name="a117" draw:name="Textbox 118" text:anchor-type="paragraph" svg:x="7.65896in" svg:y="0.44141in" svg:width="0.10486in" svg:height="0.25278in" style:rel-width="scale" style:rel-height="scale"><draw:text-box><text:p text:style-name="P9"><text:span text:style-name="T10">1</text:span></text:p></draw:text-box><svg:title/><svg:desc/></draw:frame></text:span><text:span text:style-name="T11"><draw:frame draw:z-index="486429184" draw:id="id118" draw:style-name="a118" draw:name="Textbox 119" text:anchor-type="paragraph" svg:x="2.34279in" svg:y="0.54701in" svg:width="0.16181in" svg:height="0.18333in" style:rel-width="scale" style:rel-height="scale"><draw:text-box><text:p text:style-name="P12"><text:span text:style-name="T13">C&gt;</text:span></text:p></draw:text-box><svg:title/><svg:desc/></draw:frame></text:span><text:span text:style-name="T14"><draw:frame draw:z-index="486429696" draw:id="id119" draw:style-name="a119" draw:name="Textbox 120" text:anchor-type="paragraph" svg:x="3.79962in" svg:y="0.55697in" svg:width="0.70903in" svg:height="0.12014in" style:rel-width="scale" style:rel-height="scale"><draw:text-box><text:p text:style-name="P15"><text:span text:style-name="T16">ENDEREÇO</text:span><text:span text:style-name="T17">:</text:span><text:span text:style-name="T18">,,,,,_-</text:span></text:p></draw:text-box><svg:title/><svg:desc/></draw:frame></text:span><text:span text:style-name="T19"><draw:frame draw:z-index="486430208" draw:id="id120" draw:style-name="a120" draw:name="Textbox 121" text:anchor-type="paragraph" svg:x="4.87255in" svg:y="0.55697in" svg:width="0.12014in" svg:height="0.12014in" style:rel-width="scale" style:rel-height="scale"><draw:text-box><text:p text:style-name="P20"><text:span text:style-name="T21">l�</text:span></text:p></draw:text-box><svg:title/><svg:desc/></draw:frame></text:span><text:span text:style-name="T22"><draw:frame draw:z-index="486430720" draw:id="id121" draw:style-name="a121" draw:name="Textbox 122" text:anchor-type="paragraph" svg:x="5.20765in" svg:y="0.55697in" svg:width="0.42222in" svg:height="0.12014in" style:rel-width="scale" style:rel-height="scale"><draw:text-box><text:p text:style-name="P23"><text:span text:style-name="T24">5052</text:span><text:span text:style-name="T25"><text:s/></text:span><text:span text:style-name="T26">•</text:span><text:span text:style-name="T27"><text:s/></text:span><text:span text:style-name="T28">lei</text:span><text:span text:style-name="T29">.</text:span></text:p></draw:text-box><svg:title/><svg:desc/></draw:frame></text:span><text:span text:style-name="T30"><draw:frame draw:z-index="486431232" draw:id="id122" draw:style-name="a122" draw:name="Textbox 123" text:anchor-type="paragraph" svg:x="3.78582in" svg:y="0.65883in" svg:width="1.58681in" svg:height="0.22222in" style:rel-width="scale" style:rel-height="scale"><draw:text-box><text:p text:style-name="P31"><text:span text:style-name="T32">�</text:span><text:span text:style-name="T33">•</text:span><text:span text:style-name="T34"><text:s/></text:span><text:span text:style-name="T35">•</text:span><text:span text:style-name="T36">G...,..._,W</text:span><text:span text:style-name="T37"><text:s/></text:span><text:span text:style-name="T38">-</text:span><text:span text:style-name="T39">071-</text:span></text:p><text:p text:style-name="P40"><text:span text:style-name="T41">CNPJ</text:span><text:span text:style-name="T42">:</text:span><text:span text:style-name="T43"><text:s/></text:span><text:span text:style-name="T44">U.&amp;U.Hl/-</text:span><text:span text:style-name="T45">75</text:span></text:p></draw:text-box><svg:title/><svg:desc/></draw:frame></text:span><text:span text:style-name="T46"><draw:frame draw:z-index="486431744" draw:id="id123" draw:style-name="a123" draw:name="Textbox 124" text:anchor-type="paragraph" svg:x="3.80718in" svg:y="0.85635in" svg:width="1.94514in" svg:height="0.12708in" style:rel-width="scale" style:rel-height="scale"><draw:text-box><text:p text:style-name="P47"><text:span text:style-name="T48">E</text:span><text:span text:style-name="T49">-</text:span><text:span text:style-name="T50">MAIL</text:span><text:span text:style-name="T51">:</text:span><text:span text:style-name="T52"><text:s/></text:span><text:span text:style-name="T53">frwhcOfflOf-</text:span><text:span text:style-name="T54">WJ</text:span><text:span text:style-name="T55"><text:tab/></text:span><text:span text:style-name="T56">com</text:span></text:p></draw:text-box><svg:title/><svg:desc/></draw:frame></text:span><text:span text:style-name="T57"><draw:frame draw:z-index="486432256" draw:id="id124" draw:style-name="a124" draw:name="Textbox 125" text:anchor-type="paragraph" svg:x="1.94262in" svg:y="0.94828in" svg:width="0.51597in" svg:height="0.58681in" style:rel-width="scale" style:rel-height="scale"><draw:text-box><text:p text:style-name="P58"><text:span text:style-name="T59">�</text:span><text:span text:style-name="T60">-</text:span></text:p></draw:text-box><svg:title/><svg:desc/></draw:frame></text:span><text:span text:style-name="T61"><draw:frame draw:z-index="486432768" draw:id="id125" draw:style-name="a125" draw:name="Textbox 126" text:anchor-type="paragraph" svg:x="3.80257in" svg:y="0.96816in" svg:width="1.09028in" svg:height="0.12014in" style:rel-width="scale" style:rel-height="scale"><draw:text-box><text:p text:style-name="P62"><text:span text:style-name="T63">TELEFONE</text:span><text:span text:style-name="T64">:</text:span><text:span text:style-name="T65"><text:s/></text:span><text:span text:style-name="T66">111)</text:span><text:span text:style-name="T67"><text:s/></text:span><text:span text:style-name="T68">Z556-</text:span><text:span text:style-name="T69">8</text:span><text:span text:style-name="T70">7</text:span><text:span text:style-name="T71">U</text:span></text:p></draw:text-box><svg:title/><svg:desc/></draw:frame></text:span><text:span text:style-name="T72"><draw:frame draw:z-index="486433280" draw:id="id126" draw:style-name="a126" draw:name="Textbox 127" text:anchor-type="paragraph" svg:x="2.67639in" svg:y="1.15272in" svg:width="1.02847in" svg:height="0.53472in" style:rel-width="scale" style:rel-height="scale"><draw:text-box><text:p text:style-name="P73"><text:span text:style-name="T74">----</text:span><text:span text:style-name="T75">+à</text:span></text:p><text:p text:style-name="P76"><text:span text:style-name="T77">ORADORES</text:span><text:span text:style-name="T78"><text:s/></text:span><text:span text:style-name="T79">DO</text:span></text:p></draw:text-box><svg:title/><svg:desc/></draw:frame></text:span><text:span text:style-name="T80"><draw:frame draw:z-index="486433792" draw:id="id127" draw:style-name="a127" draw:name="Textbox 128" text:anchor-type="paragraph" svg:x="1.56303in" svg:y="1.52783in" svg:width="1.06458in" svg:height="0.15972in" style:rel-width="scale" style:rel-height="scale"><draw:text-box><text:p text:style-name="P81"><text:span text:style-name="T82">ASSOCIAÇÃO</text:span><text:span text:style-name="T83"><text:s/></text:span><text:span text:style-name="T84">DE</text:span></text:p></draw:text-box><svg:title/><svg:desc/></draw:frame></text:span><text:span text:style-name="T85"><draw:frame draw:z-index="486434304" draw:id="id128" draw:style-name="a128" draw:name="Textbox 129" text:anchor-type="paragraph" svg:x="0.0382in" svg:y="1.61214in" svg:width="0.10417in" svg:height="0.33056in" style:rel-width="scale" style:rel-height="scale"><draw:text-box><text:p text:style-name="P86"><text:span text:style-name="T87">-</text:span></text:p></draw:text-box><svg:title/><svg:desc/></draw:frame></text:span><text:span text:style-name="T88"><draw:frame draw:z-index="486434816" draw:id="id129" draw:style-name="a129" draw:name="Textbox 130" text:anchor-type="paragraph" svg:x="1.55339in" svg:y="1.67746in" svg:width="1.71181in" svg:height="0.15208in" style:rel-width="scale" style:rel-height="scale"><draw:text-box><text:p text:style-name="P89"><text:span text:style-name="T90">JARDIM</text:span><text:span text:style-name="T91"><text:s/></text:span><text:span text:style-name="T92">!:&gt;ÃO</text:span><text:span text:style-name="T93"><text:s/></text:span><text:span text:style-name="T94">FRANCISCO</text:span><text:span text:style-name="T95"><text:s/></text:span><text:span text:style-name="T96">li</text:span></text:p></draw:text-box><svg:title/><svg:desc/></draw:frame></text:span><text:span text:style-name="T97"><draw:frame draw:z-index="486435328" draw:id="id130" draw:style-name="a130" draw:name="Textbox 131" text:anchor-type="paragraph" svg:x="2.07562in" svg:y="1.83356in" svg:width="0.9625in" svg:height="0.23542in" style:rel-width="scale" style:rel-height="scale"><draw:text-box><text:p text:style-name="P98"><text:span text:style-name="T99">ANEX</text:span><text:span text:style-name="T100">O</text:span><text:span text:style-name="T101">IV</text:span><text:span text:style-name="T102">-</text:span></text:p></draw:text-box><svg:title/><svg:desc/></draw:frame></text:span><text:span text:style-name="T103"><draw:frame draw:z-index="486435840" draw:id="id131" draw:style-name="a131" draw:name="Textbox 132" text:anchor-type="paragraph" svg:x="3.10936in" svg:y="1.8411in" svg:width="2.70833in" svg:height="0.23542in" style:rel-width="scale" style:rel-height="scale"><draw:text-box><text:p text:style-name="P104"><text:span text:style-name="T105">EDUCAÇÃO</text:span><text:span text:style-name="T106"><text:s/></text:span><text:span text:style-name="T107">INFANTIL</text:span><text:span text:style-name="T108"><text:s/></text:span><text:span text:style-name="T109">-</text:span><text:span text:style-name="T110"><text:s/></text:span><text:span text:style-name="T111">CRECHE</text:span></text:p></draw:text-box><svg:title/><svg:desc/></draw:frame></text:span><text:span text:style-name="T112"><draw:frame draw:z-index="486436352" draw:id="id132" draw:style-name="a132" draw:name="Textbox 133" text:anchor-type="paragraph" svg:x="2.29825in" svg:y="2.14983in" svg:width="2.29792in" svg:height="0.18958in" style:rel-width="scale" style:rel-height="scale"><draw:text-box><text:p text:style-name="P113"><text:span text:style-name="T114">Quadro</text:span><text:span text:style-name="T115"><text:s/></text:span><text:span text:style-name="T116">de</text:span><text:span text:style-name="T117"><text:s/></text:span><text:span text:style-name="T118">Recunos</text:span><text:span text:style-name="T119"><text:s/></text:span><text:span text:style-name="T120">Humanos</text:span><text:span text:style-name="T121"><text:s/></text:span><text:span text:style-name="T122">-</text:span><text:span text:style-name="T123"><text:s/></text:span><text:span text:style-name="T124">202S</text:span></text:p></draw:text-box><svg:title/><svg:desc/></draw:frame></text:span><text:span text:style-name="T125"><draw:frame draw:z-index="486436864" draw:id="id133" draw:style-name="a133" draw:name="Textbox 134" text:anchor-type="paragraph" svg:x="0.23194in" svg:y="2.47154in" svg:width="6.51597in" svg:height="0.19306in" style:rel-width="scale" style:rel-height="scale"><draw:text-box><text:p text:style-name="P126"><text:span text:style-name="T127">Entidad�:</text:span><text:span text:style-name="T128"><text:s/></text:span><text:span text:style-name="T129"><text:tab/></text:span><text:span text:style-name="T130">Associação</text:span><text:span text:style-name="T131"><text:s/></text:span><text:span text:style-name="T132">De</text:span><text:span text:style-name="T133"><text:s/></text:span><text:span text:style-name="T134">Moradores</text:span><text:span text:style-name="T135"><text:s/></text:span><text:span text:style-name="T136">Do</text:span><text:span text:style-name="T137"><text:s/></text:span><text:span text:style-name="T138">Jardim</text:span><text:span text:style-name="T139"><text:s/></text:span><text:span text:style-name="T140">São</text:span><text:span text:style-name="T141"><text:s/></text:span><text:span text:style-name="T142">Frnncisco</text:span><text:span text:style-name="T143"><text:s/></text:span><text:span text:style-name="T144">Unidade</text:span><text:span text:style-name="T145"><text:s/></text:span><text:span text:style-name="T146">02</text:span><text:span text:style-name="T147"><text:tab/></text:span></text:p></draw:text-box><svg:title/><svg:desc/></draw:frame></text:span><text:span text:style-name="T148"><draw:frame draw:z-index="486437376" draw:id="id134" draw:style-name="a134" draw:name="Textbox 135" text:anchor-type="paragraph" svg:x="0.08958in" svg:y="2.77526in" svg:width="0.26319in" svg:height="0.24444in" style:rel-width="scale" style:rel-height="scale"><draw:text-box><text:p text:style-name="P149"><text:span text:style-name="T150">j</text:span><text:span text:style-name="T151"><text:s/></text:span><text:span text:style-name="T152">••</text:span><text:span text:style-name="T153"><text:s/></text:span><text:span text:style-name="T154">1</text:span></text:p></draw:text-box><svg:title/><svg:desc/></draw:frame></text:span><text:span text:style-name="T155"><draw:frame draw:z-index="486437888" draw:id="id135" draw:style-name="a135" draw:name="Textbox 136" text:anchor-type="paragraph" svg:x="3.25679in" svg:y="2.79037in" svg:width="0.11875in" svg:height="0.29167in" style:rel-width="scale" style:rel-height="scale"><draw:text-box><text:p text:style-name="P156"><text:span text:style-name="T157">li</text:span></text:p></draw:text-box><svg:title/><svg:desc/></draw:frame></text:span><text:span text:style-name="T158"><draw:frame draw:z-index="486438400" draw:id="id136" draw:style-name="a136" draw:name="Textbox 137" text:anchor-type="paragraph" svg:x="4.17939in" svg:y="2.79037in" svg:width="0.1375in" svg:height="0.29167in" style:rel-width="scale" style:rel-height="scale"><draw:text-box><text:p text:style-name="P159"><text:span text:style-name="T160">li</text:span></text:p></draw:text-box><svg:title/><svg:desc/></draw:frame></text:span><text:span text:style-name="T161"><draw:frame draw:z-index="486438912" draw:id="id137" draw:style-name="a137" draw:name="Textbox 138" text:anchor-type="paragraph" svg:x="0.38623in" svg:y="2.82751in" svg:width="0.40556in" svg:height="0.18194in" style:rel-width="scale" style:rel-height="scale"><draw:text-box><text:p text:style-name="P162"><text:span text:style-name="T163">U</text:span><text:span text:style-name="T164">■</text:span><text:span text:style-name="T165">id.</text:span><text:span text:style-name="T166"><text:s/></text:span><text:span text:style-name="T167">1</text:span><text:span text:style-name="T168">1</text:span></text:p></draw:text-box><svg:title/><svg:desc/></draw:frame></text:span><text:span text:style-name="T169"><draw:frame draw:z-index="486439424" draw:id="id138" draw:style-name="a138" draw:name="Textbox 139" text:anchor-type="paragraph" svg:x="1.39125in" svg:y="2.84471in" svg:width="0.26667in" svg:height="0.15139in" style:rel-width="scale" style:rel-height="scale"><draw:text-box><text:p text:style-name="P170"><text:span text:style-name="T171">Nomr</text:span></text:p></draw:text-box><svg:title/><svg:desc/></draw:frame></text:span><text:span text:style-name="T172"><draw:frame draw:z-index="486439936" draw:id="id139" draw:style-name="a139" draw:name="Textbox 140" text:anchor-type="paragraph" svg:x="2.7102in" svg:y="2.8598in" svg:width="0.22083in" svg:height="0.15139in" style:rel-width="scale" style:rel-height="scale"><draw:text-box><text:p text:style-name="P173"><text:span text:style-name="T174">R.G.</text:span></text:p></draw:text-box><svg:title/><svg:desc/></draw:frame></text:span><text:span text:style-name="T175"><draw:frame draw:z-index="486440448" draw:id="id140" draw:style-name="a140" draw:name="Textbox 141" text:anchor-type="paragraph" svg:x="5.42863in" svg:y="2.86734in" svg:width="0.36458in" svg:height="0.15139in" style:rel-width="scale" style:rel-height="scale"><draw:text-box><text:p text:style-name="P176"><text:span text:style-name="T177">Horirt.</text:span></text:p></draw:text-box><svg:title/><svg:desc/></draw:frame></text:span><text:span text:style-name="T178"><draw:frame draw:z-index="486440960" draw:id="id141" draw:style-name="a141" draw:name="Textbox 142" text:anchor-type="paragraph" svg:x="2.22731in" svg:y="2.869in" svg:width="0.13333in" svg:height="0.18194in" style:rel-width="scale" style:rel-height="scale"><draw:text-box><text:p text:style-name="P179"><text:span text:style-name="T180">11</text:span></text:p></draw:text-box><svg:title/><svg:desc/></draw:frame></text:span><text:span text:style-name="T181"><draw:frame draw:z-index="486441472" draw:id="id142" draw:style-name="a142" draw:name="Textbox 143" text:anchor-type="paragraph" svg:x="4.46458in" svg:y="2.86975in" svg:width="0.50347in" svg:height="0.14375in" style:rel-width="scale" style:rel-height="scale"><draw:text-box><text:p text:style-name="P182"><text:span text:style-name="T183">Habilita</text:span><text:span text:style-name="T184">çto</text:span></text:p></draw:text-box><svg:title/><svg:desc/></draw:frame></text:span><text:span text:style-name="T185"><draw:frame draw:z-index="486441984" draw:id="id143" draw:style-name="a143" draw:name="Textbox 144" text:anchor-type="paragraph" svg:x="5.9362in" svg:y="2.88032in" svg:width="0.04444in" svg:height="0.18194in" style:rel-width="scale" style:rel-height="scale"><draw:text-box><text:p text:style-name="P186"><text:span text:style-name="T187">1</text:span></text:p></draw:text-box><svg:title/><svg:desc/></draw:frame></text:span><text:span text:style-name="T188"><draw:frame draw:z-index="486442496" draw:id="id144" draw:style-name="a144" draw:name="Textbox 145" text:anchor-type="paragraph" svg:x="6.23294in" svg:y="2.87834in" svg:width="0.33333in" svg:height="0.13681in" style:rel-width="scale" style:rel-height="scale"><draw:text-box><text:p text:style-name="P189"><text:span text:style-name="T190">Süirio</text:span></text:p></draw:text-box><svg:title/><svg:desc/></draw:frame></text:span><text:span text:style-name="T191"><draw:frame draw:z-index="486443008" draw:id="id145" draw:style-name="a145" draw:name="Textbox 146" text:anchor-type="paragraph" svg:x="6.74946in" svg:y="2.86828in" svg:width="0.41597in" svg:height="0.14444in" style:rel-width="scale" style:rel-height="scale"><draw:text-box><text:p text:style-name="P192"><text:span text:style-name="T193">ComN"</text:span></text:p></draw:text-box><svg:title/><svg:desc/></draw:frame></text:span><text:span text:style-name="T194"><draw:frame draw:z-index="486443520" draw:id="id146" draw:style-name="a146" draw:name="Textbox 147" text:anchor-type="paragraph" svg:x="3.62126in" svg:y="2.88713in" svg:width="0.33681in" svg:height="0.12153in" style:rel-width="scale" style:rel-height="scale"><draw:text-box><text:p text:style-name="P195"><text:span text:style-name="T196">F'u</text:span><text:span text:style-name="T197">oçio</text:span></text:p></draw:text-box><svg:title/><svg:desc/></draw:frame></text:span><text:span text:style-name="T198"><draw:frame draw:z-index="486444032" draw:id="id147" draw:style-name="a147" draw:name="Textbox 148" text:anchor-type="paragraph" svg:x="5.0972in" svg:y="2.88409in" svg:width="0.13889in" svg:height="0.18194in" style:rel-width="scale" style:rel-height="scale"><draw:text-box><text:p text:style-name="P199"><text:span text:style-name="T200">11</text:span></text:p></draw:text-box><svg:title/><svg:desc/></draw:frame></text:span><text:span text:style-name="T201"><draw:frame draw:z-index="486444544" draw:id="id148" draw:style-name="a148" draw:name="Textbox 149" text:anchor-type="paragraph" svg:x="0.48566in" svg:y="3.07325in" svg:width="0.08958in" svg:height="0.34722in" style:rel-width="scale" style:rel-height="scale"><draw:text-box><text:p text:style-name="P202"><text:span text:style-name="T203">l</text:span></text:p><text:p text:style-name="P204"><text:span text:style-name="T205">1</text:span></text:p></draw:text-box><svg:title/><svg:desc/></draw:frame></text:span><text:span text:style-name="T206"><draw:frame draw:z-index="486445056" draw:id="id149" draw:style-name="a149" draw:name="Textbox 150" text:anchor-type="paragraph" svg:x="0.15188in" svg:y="3.11349in" svg:width="0.14583in" svg:height="0.31458in" style:rel-width="scale" style:rel-height="scale"><draw:text-box><text:p text:style-name="P207"><text:span text:style-name="T208">01</text:span></text:p><text:p text:style-name="P209"><text:span text:style-name="T210">02</text:span></text:p></draw:text-box><svg:title/><svg:desc/></draw:frame></text:span><text:span text:style-name="T211"><draw:frame draw:z-index="486445568" draw:id="id150" draw:style-name="a150" draw:name="Textbox 151" text:anchor-type="paragraph" svg:x="0.7717in" svg:y="3.12386in" svg:width="0.91875in" svg:height="0.15139in" style:rel-width="scale" style:rel-height="scale"><draw:text-box><text:p text:style-name="P212"><text:span text:style-name="T213">Aluanda</text:span><text:span text:style-name="T214"><text:s/></text:span><text:span text:style-name="T215">Rocha�</text:span><text:span text:style-name="T216"><text:s/></text:span><text:span text:style-name="T217">So=</text:span></text:p></draw:text-box><svg:title/><svg:desc/></draw:frame></text:span><text:span text:style-name="T218"><draw:frame draw:z-index="486446080" draw:id="id151" draw:style-name="a151" draw:name="Textbox 152" text:anchor-type="paragraph" svg:x="2.54039in" svg:y="3.13518in" svg:width="0.56944in" svg:height="0.15139in" style:rel-width="scale" style:rel-height="scale"><draw:text-box><text:p text:style-name="P219"><text:span text:style-name="T220">42.535</text:span><text:span text:style-name="T221">.</text:span><text:span text:style-name="T222">897</text:span><text:span text:style-name="T223">-</text:span><text:span text:style-name="T224">S</text:span></text:p></draw:text-box><svg:title/><svg:desc/></draw:frame></text:span><text:span text:style-name="T225"><draw:frame draw:z-index="486446592" draw:id="id152" draw:style-name="a152" draw:name="Textbox 153" text:anchor-type="paragraph" svg:x="4.28361in" svg:y="3.14514in" svg:width="0.39167in" svg:height="0.14375in" style:rel-width="scale" style:rel-height="scale"><draw:text-box><text:p text:style-name="P226"><text:span text:style-name="T227">P</text:span><text:span text:style-name="T228">cdagom</text:span></text:p></draw:text-box><svg:title/><svg:desc/></draw:frame></text:span><text:span text:style-name="T229"><draw:frame draw:z-index="486447104" draw:id="id153" draw:style-name="a153" draw:name="Textbox 154" text:anchor-type="paragraph" svg:x="5.30596in" svg:y="3.14273in" svg:width="0.61111in" svg:height="0.15139in" style:rel-width="scale" style:rel-height="scale"><draw:text-box><text:p text:style-name="P230"><text:span text:style-name="T231">07:00</text:span><text:span text:style-name="T232"><text:s/></text:span><text:span text:style-name="T233">às</text:span><text:span text:style-name="T234"><text:s/></text:span><text:span text:style-name="T235">17:00</text:span></text:p></draw:text-box><svg:title/><svg:desc/></draw:frame></text:span><text:span text:style-name="T236"><draw:frame draw:z-index="486447616" draw:id="id154" draw:style-name="a154" draw:name="Textbox 155" text:anchor-type="paragraph" svg:x="6.22689in" svg:y="3.13895in" svg:width="0.52361in" svg:height="0.15139in" style:rel-width="scale" style:rel-height="scale"><draw:text-box><text:p text:style-name="P237"><text:span text:style-name="T238">RS4</text:span><text:span text:style-name="T239">.</text:span><text:span text:style-name="T240">263.80</text:span></text:p></draw:text-box><svg:title/><svg:desc/></draw:frame></text:span><text:span text:style-name="T241"><draw:frame draw:z-index="486448128" draw:id="id155" draw:style-name="a155" draw:name="Textbox 156" text:anchor-type="paragraph" svg:x="3.35763in" svg:y="3.15133in" svg:width="0.41875in" svg:height="0.13542in" style:rel-width="scale" style:rel-height="scale"><draw:text-box><text:p text:style-name="P242"><text:span text:style-name="T243">Dimor(a)</text:span></text:p></draw:text-box><svg:title/><svg:desc/></draw:frame></text:span><text:span text:style-name="T244"><draw:frame draw:z-index="486448640" draw:id="id156" draw:style-name="a156" draw:name="Textbox 157" text:anchor-type="paragraph" svg:x="0.77927in" svg:y="3.28985in" svg:width="1.22708in" svg:height="0.15139in" style:rel-width="scale" style:rel-height="scale"><draw:text-box><text:p text:style-name="P245"><text:span text:style-name="T246">AylaMc</text:span><text:span text:style-name="T247"><text:s/></text:span><text:span text:style-name="T248">Emylli</text:span><text:span text:style-name="T249"><text:s/></text:span><text:span text:style-name="T250">Ncrc,cs</text:span><text:span text:style-name="T251"><text:s/></text:span><text:span text:style-name="T252">Veloso</text:span></text:p></draw:text-box><svg:title/><svg:desc/></draw:frame></text:span><text:span text:style-name="T253"><draw:frame draw:z-index="486449152" draw:id="id157" draw:style-name="a157" draw:name="Textbox 158" text:anchor-type="paragraph" svg:x="2.54149in" svg:y="3.30117in" svg:width="0.5625in" svg:height="0.15139in" style:rel-width="scale" style:rel-height="scale"><draw:text-box><text:p text:style-name="P254"><text:span text:style-name="T255">36</text:span><text:span text:style-name="T256">.</text:span><text:span text:style-name="T257">667</text:span><text:span text:style-name="T258">.</text:span><text:span text:style-name="T259">325-</text:span><text:span text:style-name="T260">7</text:span></text:p></draw:text-box><svg:title/><svg:desc/></draw:frame></text:span><text:span text:style-name="T261"><draw:frame draw:z-index="486449664" draw:id="id158" draw:style-name="a158" draw:name="Textbox 159" text:anchor-type="paragraph" svg:x="4.28683in" svg:y="3.30871in" svg:width="0.57083in" svg:height="0.15139in" style:rel-width="scale" style:rel-height="scale"><draw:text-box><text:p text:style-name="P262"><text:span text:style-name="T263">Ensino</text:span><text:span text:style-name="T264"><text:s/></text:span><text:span text:style-name="T265">Médio</text:span></text:p></draw:text-box><svg:title/><svg:desc/></draw:frame></text:span><text:span text:style-name="T266"><draw:frame draw:z-index="486450176" draw:id="id159" draw:style-name="a159" draw:name="Textbox 160" text:anchor-type="paragraph" svg:x="5.30596in" svg:y="3.30494in" svg:width="0.61389in" svg:height="0.15139in" style:rel-width="scale" style:rel-height="scale"><draw:text-box><text:p text:style-name="P267"><text:span text:style-name="T268">07:00</text:span><text:span text:style-name="T269"><text:s/></text:span><text:span text:style-name="T270">às</text:span><text:span text:style-name="T271"><text:s/></text:span><text:span text:style-name="T272">17:00</text:span></text:p></draw:text-box><svg:title/><svg:desc/></draw:frame></text:span><text:span text:style-name="T273"><draw:frame draw:z-index="486450688" draw:id="id160" draw:style-name="a160" draw:name="Textbox 161" text:anchor-type="paragraph" svg:x="6.23068in" svg:y="3.30494in" svg:width="0.51042in" svg:height="0.15139in" style:rel-width="scale" style:rel-height="scale"><draw:text-box><text:p text:style-name="P274"><text:span text:style-name="T275">RS</text:span><text:span text:style-name="T276"><text:s/></text:span><text:span text:style-name="T277">1.560.00</text:span></text:p></draw:text-box><svg:title/><svg:desc/></draw:frame></text:span><text:span text:style-name="T278"><draw:frame draw:z-index="486451200" draw:id="id161" draw:style-name="a161" draw:name="Textbox 162" text:anchor-type="paragraph" svg:x="3.36563in" svg:y="3.3149in" svg:width="0.55208in" svg:height="0.14375in" style:rel-width="scale" style:rel-height="scale"><draw:text-box><text:p text:style-name="P279"><text:span text:style-name="T280">Awt.</text:span><text:span text:style-name="T281"><text:s/></text:span><text:span text:style-name="T282">Cozinha</text:span></text:p></draw:text-box><svg:title/><svg:desc/></draw:frame></text:span><text:span text:style-name="T283"><draw:frame draw:z-index="486451712" draw:id="id162" draw:style-name="a162" draw:name="Textbox 163" text:anchor-type="paragraph" svg:x="0.48944in" svg:y="3.46558in" svg:width="0.05347in" svg:height="0.15208in" style:rel-width="scale" style:rel-height="scale"><draw:text-box><text:p text:style-name="P284"><text:span text:style-name="T285">l</text:span></text:p></draw:text-box><svg:title/><svg:desc/></draw:frame></text:span><text:span text:style-name="T286"><draw:frame draw:z-index="486452224" draw:id="id163" draw:style-name="a163" draw:name="Textbox 164" text:anchor-type="paragraph" svg:x="0.15982in" svg:y="3.5011in" svg:width="0.14514in" svg:height="0.15139in" style:rel-width="scale" style:rel-height="scale"><draw:text-box><text:p text:style-name="P287"><text:span text:style-name="T288">03</text:span></text:p></draw:text-box><svg:title/><svg:desc/></draw:frame></text:span><text:span text:style-name="T289"><draw:frame draw:z-index="486452736" draw:id="id164" draw:style-name="a164" draw:name="Textbox 165" text:anchor-type="paragraph" svg:x="0.78204in" svg:y="3.51242in" svg:width="1.13819in" svg:height="0.15139in" style:rel-width="scale" style:rel-height="scale"><draw:text-box><text:p text:style-name="P290"><text:span text:style-name="T291">Bcmadetc</text:span><text:span text:style-name="T292"><text:s/></text:span><text:span text:style-name="T293">Cristina</text:span><text:span text:style-name="T294"><text:s/></text:span><text:span text:style-name="T295">de</text:span><text:span text:style-name="T296"><text:s/></text:span><text:span text:style-name="T297">Soun</text:span></text:p></draw:text-box><svg:title/><svg:desc/></draw:frame></text:span><text:span text:style-name="T298"><draw:frame draw:z-index="486453248" draw:id="id165" draw:style-name="a165" draw:name="Textbox 166" text:anchor-type="paragraph" svg:x="2.61545in" svg:y="3.51997in" svg:width="0.42361in" svg:height="0.15139in" style:rel-width="scale" style:rel-height="scale"><draw:text-box><text:p text:style-name="P299"><text:span text:style-name="T300">23465658</text:span></text:p></draw:text-box><svg:title/><svg:desc/></draw:frame></text:span><text:span text:style-name="T301"><draw:frame draw:z-index="486453760" draw:id="id166" draw:style-name="a166" draw:name="Textbox 167" text:anchor-type="paragraph" svg:x="5.30974in" svg:y="3.51619in" svg:width="0.6125in" svg:height="0.15139in" style:rel-width="scale" style:rel-height="scale"><draw:text-box><text:p text:style-name="P302"><text:span text:style-name="T303">07:00</text:span><text:span text:style-name="T304"><text:s/></text:span><text:span text:style-name="T305">às</text:span><text:span text:style-name="T306"><text:s/></text:span><text:span text:style-name="T307">17:00</text:span></text:p></draw:text-box><svg:title/><svg:desc/></draw:frame></text:span><text:span text:style-name="T308"><draw:frame draw:z-index="486454272" draw:id="id167" draw:style-name="a167" draw:name="Textbox 168" text:anchor-type="paragraph" svg:x="6.23068in" svg:y="3.51619in" svg:width="0.52361in" svg:height="0.15139in" style:rel-width="scale" style:rel-height="scale"><draw:text-box><text:p text:style-name="P309"><text:span text:style-name="T310">RS</text:span><text:span text:style-name="T311"><text:s/></text:span><text:span text:style-name="T312">1.560</text:span><text:span text:style-name="T313">.</text:span><text:span text:style-name="T314">00</text:span></text:p></draw:text-box><svg:title/><svg:desc/></draw:frame></text:span><text:span text:style-name="T315"><draw:frame draw:z-index="486454784" draw:id="id168" draw:style-name="a168" draw:name="Textbox 169" text:anchor-type="paragraph" svg:x="3.36557in" svg:y="3.53128in" svg:width="0.59653in" svg:height="0.15139in" style:rel-width="scale" style:rel-height="scale"><draw:text-box><text:p text:style-name="P316"><text:span text:style-name="T317">Awt.l�</text:span></text:p></draw:text-box><svg:title/><svg:desc/></draw:frame></text:span><text:span text:style-name="T318"><draw:frame draw:z-index="486455296" draw:id="id169" draw:style-name="a169" draw:name="Textbox 170" text:anchor-type="paragraph" svg:x="4.28683in" svg:y="3.52374in" svg:width="0.57708in" svg:height="0.15139in" style:rel-width="scale" style:rel-height="scale"><draw:text-box><text:p text:style-name="P319"><text:span text:style-name="T320">Emino</text:span><text:span text:style-name="T321"><text:s/></text:span><text:span text:style-name="T322">Médio</text:span></text:p></draw:text-box><svg:title/><svg:desc/></draw:frame></text:span><text:span text:style-name="T323"><draw:frame draw:z-index="486455808" draw:id="id170" draw:style-name="a170" draw:name="Textbox 171" text:anchor-type="paragraph" svg:x="0.49041in" svg:y="3.68731in" svg:width="0.08889in" svg:height="0.15903in" style:rel-width="scale" style:rel-height="scale"><draw:text-box><text:p text:style-name="P324"><text:span text:style-name="T325">1</text:span></text:p></draw:text-box><svg:title/><svg:desc/></draw:frame></text:span><text:span text:style-name="T326"><draw:frame draw:z-index="486456320" draw:id="id171" draw:style-name="a171" draw:name="Textbox 172" text:anchor-type="paragraph" svg:x="0.17141in" svg:y="3.72609in" svg:width="0.13611in" svg:height="0.14375in" style:rel-width="scale" style:rel-height="scale"><draw:text-box><text:p text:style-name="P327"><text:span text:style-name="T328">04</text:span></text:p></draw:text-box><svg:title/><svg:desc/></draw:frame></text:span><text:span text:style-name="T329"><draw:frame draw:z-index="486456832" draw:id="id172" draw:style-name="a172" draw:name="Textbox 173" text:anchor-type="paragraph" svg:x="0.78582in" svg:y="3.73499in" svg:width="1.21111in" svg:height="0.15139in" style:rel-width="scale" style:rel-height="scale"><draw:text-box><text:p text:style-name="P330"><text:span text:style-name="T331">Bruna</text:span><text:span text:style-name="T332"><text:s/></text:span><text:span text:style-name="T333">Alasanda</text:span><text:span text:style-name="T334"><text:s/></text:span><text:span text:style-name="T335">Dos</text:span><text:span text:style-name="T336"><text:s/></text:span><text:span text:style-name="T337">Santos</text:span></text:p></draw:text-box><svg:title/><svg:desc/></draw:frame></text:span><text:span text:style-name="T338"><draw:frame draw:z-index="486457344" draw:id="id173" draw:style-name="a173" draw:name="Textbox 174" text:anchor-type="paragraph" svg:x="2.54661in" svg:y="3.74254in" svg:width="0.56181in" svg:height="0.15139in" style:rel-width="scale" style:rel-height="scale"><draw:text-box><text:p text:style-name="P339"><text:span text:style-name="T340">SS</text:span><text:span text:style-name="T341">.</text:span><text:span text:style-name="T342">679.114-</text:span><text:span text:style-name="T343">9</text:span></text:p></draw:text-box><svg:title/><svg:desc/></draw:frame></text:span><text:span text:style-name="T344"><draw:frame draw:z-index="486457856" draw:id="id174" draw:style-name="a174" draw:name="Textbox 175" text:anchor-type="paragraph" svg:x="3.36179in" svg:y="3.74254in" svg:width="0.53403in" svg:height="0.15139in" style:rel-width="scale" style:rel-height="scale"><draw:text-box><text:p text:style-name="P345"><text:span text:style-name="T346">Assis!.</text:span><text:span text:style-name="T347"><text:s/></text:span><text:span text:style-name="T348">Adm.</text:span></text:p></draw:text-box><svg:title/><svg:desc/></draw:frame></text:span><text:span text:style-name="T349"><draw:frame draw:z-index="486458368" draw:id="id175" draw:style-name="a175" draw:name="Textbox 176" text:anchor-type="paragraph" svg:x="4.28683in" svg:y="3.74254in" svg:width="0.65347in" svg:height="0.15139in" style:rel-width="scale" style:rel-height="scale"><draw:text-box><text:p text:style-name="P350"><text:span text:style-name="T351">EnsinoSupaial'</text:span></text:p></draw:text-box><svg:title/><svg:desc/></draw:frame></text:span><text:span text:style-name="T352"><draw:frame draw:z-index="486458880" draw:id="id176" draw:style-name="a176" draw:name="Textbox 177" text:anchor-type="paragraph" svg:x="5.30596in" svg:y="3.73876in" svg:width="0.61458in" svg:height="0.15139in" style:rel-width="scale" style:rel-height="scale"><draw:text-box><text:p text:style-name="P353"><text:span text:style-name="T354">07:00</text:span><text:span text:style-name="T355"><text:s/></text:span><text:span text:style-name="T356">às</text:span><text:span text:style-name="T357"><text:s/></text:span><text:span text:style-name="T358">17:00</text:span></text:p></draw:text-box><svg:title/><svg:desc/></draw:frame></text:span><text:span text:style-name="T359"><draw:frame draw:z-index="486459392" draw:id="id177" draw:style-name="a177" draw:name="Textbox 178" text:anchor-type="paragraph" svg:x="6.23446in" svg:y="3.73499in" svg:width="0.50625in" svg:height="0.15139in" style:rel-width="scale" style:rel-height="scale"><draw:text-box><text:p text:style-name="P360"><text:span text:style-name="T361">RS2.9SO.OO</text:span></text:p></draw:text-box><svg:title/><svg:desc/></draw:frame></text:span><text:span text:style-name="T362"><draw:frame draw:z-index="486459904" draw:id="id178" draw:style-name="a178" draw:name="Textbox 179" text:anchor-type="paragraph" svg:x="0.49797in" svg:y="3.90988in" svg:width="0.08889in" svg:height="0.15903in" style:rel-width="scale" style:rel-height="scale"><draw:text-box><text:p text:style-name="P363"><text:span text:style-name="T364">1</text:span></text:p></draw:text-box><svg:title/><svg:desc/></draw:frame></text:span><text:span text:style-name="T365"><draw:frame draw:z-index="486460416" draw:id="id179" draw:style-name="a179" draw:name="Textbox 180" text:anchor-type="paragraph" svg:x="0.16969in" svg:y="3.94247in" svg:width="0.15833in" svg:height="0.50139in" style:rel-width="scale" style:rel-height="scale"><draw:text-box><text:p text:style-name="P366"><text:span text:style-name="T367">05</text:span></text:p><text:p text:style-name="P368"><text:span text:style-name="T369">°'</text:span></text:p></draw:text-box><svg:title/><svg:desc/></draw:frame></text:span><text:span text:style-name="T370"><draw:frame draw:z-index="486460928" draw:id="id180" draw:style-name="a180" draw:name="Textbox 181" text:anchor-type="paragraph" svg:x="0.79116in" svg:y="3.95002in" svg:width="1.16597in" svg:height="0.15139in" style:rel-width="scale" style:rel-height="scale"><draw:text-box><text:p text:style-name="P371"><text:span text:style-name="T372">Camila</text:span><text:span text:style-name="T373"><text:s/></text:span><text:span text:style-name="T374">Cristinc</text:span><text:span text:style-name="T375"><text:s/></text:span><text:span text:style-name="T376">B</text:span><text:span text:style-name="T377">.</text:span><text:span text:style-name="T378"><text:s/></text:span><text:span text:style-name="T379">de</text:span><text:span text:style-name="T380"><text:s/></text:span><text:span text:style-name="T381">Araujo</text:span></text:p></draw:text-box><svg:title/><svg:desc/></draw:frame></text:span><text:span text:style-name="T382"><draw:frame draw:z-index="486461440" draw:id="id181" draw:style-name="a181" draw:name="Textbox 182" text:anchor-type="paragraph" svg:x="6.23068in" svg:y="3.95002in" svg:width="0.51736in" svg:height="0.15139in" style:rel-width="scale" style:rel-height="scale"><draw:text-box><text:p text:style-name="P383"><text:span text:style-name="T384">RS</text:span><text:span text:style-name="T385"><text:s/></text:span><text:span text:style-name="T386">2.804.00</text:span></text:p></draw:text-box><svg:title/><svg:desc/></draw:frame></text:span><text:span text:style-name="T387"><draw:frame draw:z-index="486461952" draw:id="id182" draw:style-name="a182" draw:name="Textbox 183" text:anchor-type="paragraph" svg:x="2.55284in" svg:y="3.96133in" svg:width="0.55903in" svg:height="0.15139in" style:rel-width="scale" style:rel-height="scale"><draw:text-box><text:p text:style-name="P388"><text:span text:style-name="T389">39.018</text:span><text:span text:style-name="T390">.</text:span><text:span text:style-name="T391">076-</text:span><text:span text:style-name="T392">2</text:span></text:p></draw:text-box><svg:title/><svg:desc/></draw:frame></text:span><text:span text:style-name="T393"><draw:frame draw:z-index="486462464" draw:id="id183" draw:style-name="a183" draw:name="Textbox 184" text:anchor-type="paragraph" svg:x="3.36456in" svg:y="3.95892in" svg:width="0.39514in" svg:height="0.15903in" style:rel-width="scale" style:rel-height="scale"><draw:text-box><text:p text:style-name="P394"><text:span text:style-name="T395">Pro&amp;:s.-</text:span></text:p></draw:text-box><svg:title/><svg:desc/></draw:frame></text:span><text:span text:style-name="T396"><draw:frame draw:z-index="486462976" draw:id="id184" draw:style-name="a184" draw:name="Textbox 185" text:anchor-type="paragraph" svg:x="4.28728in" svg:y="3.96133in" svg:width="0.41181in" svg:height="0.15139in" style:rel-width="scale" style:rel-height="scale"><draw:text-box><text:p text:style-name="P397"><text:span text:style-name="T398">Pedagogia</text:span></text:p></draw:text-box><svg:title/><svg:desc/></draw:frame></text:span><text:span text:style-name="T399"><draw:frame draw:z-index="486463488" draw:id="id185" draw:style-name="a185" draw:name="Textbox 186" text:anchor-type="paragraph" svg:x="5.30596in" svg:y="3.95379in" svg:width="0.61597in" svg:height="0.15139in" style:rel-width="scale" style:rel-height="scale"><draw:text-box><text:p text:style-name="P400"><text:span text:style-name="T401">07:00</text:span><text:span text:style-name="T402"><text:s/></text:span><text:span text:style-name="T403">às</text:span><text:span text:style-name="T404"><text:s/></text:span><text:span text:style-name="T405">17:00</text:span></text:p></draw:text-box><svg:title/><svg:desc/></draw:frame></text:span><text:span text:style-name="T406"><draw:frame draw:z-index="486464000" draw:id="id186" draw:style-name="a186" draw:name="Textbox 187" text:anchor-type="paragraph" svg:x="0.51012in" svg:y="4.13487in" svg:width="0.07292in" svg:height="0.15139in" style:rel-width="scale" style:rel-height="scale"><draw:text-box><text:p text:style-name="P407"><text:span text:style-name="T408">1</text:span></text:p></draw:text-box><svg:title/><svg:desc/></draw:frame></text:span><text:span text:style-name="T409"><draw:frame draw:z-index="486464512" draw:id="id187" draw:style-name="a187" draw:name="Textbox 188" text:anchor-type="paragraph" svg:x="0.80473in" svg:y="4.17259in" svg:width="0.81111in" svg:height="0.15139in" style:rel-width="scale" style:rel-height="scale"><draw:text-box><text:p text:style-name="P410"><text:span text:style-name="T411">Daniela</text:span><text:span text:style-name="T412"><text:s/></text:span><text:span text:style-name="T413">+çPcrcira</text:span><text:span text:style-name="T414"><text:s/></text:span><text:span text:style-name="T415">�</text:span></text:p></draw:text-box><svg:title/><svg:desc/></draw:frame></text:span><text:span text:style-name="T416"><draw:frame draw:z-index="486465024" draw:id="id188" draw:style-name="a188" draw:name="Textbox 189" text:anchor-type="paragraph" svg:x="1.76892in" svg:y="4.17259in" svg:width="0.29931in" svg:height="0.15139in" style:rel-width="scale" style:rel-height="scale"><draw:text-box><text:p text:style-name="P417"><text:span text:style-name="T418">Ramos</text:span></text:p></draw:text-box><svg:title/><svg:desc/></draw:frame></text:span><text:span text:style-name="T419"><draw:frame draw:z-index="486465536" draw:id="id189" draw:style-name="a189" draw:name="Textbox 190" text:anchor-type="paragraph" svg:x="5.30218in" svg:y="4.17259in" svg:width="0.61458in" svg:height="0.15139in" style:rel-width="scale" style:rel-height="scale"><draw:text-box><text:p text:style-name="P420"><text:span text:style-name="T421">07:00</text:span><text:span text:style-name="T422"><text:s/></text:span><text:span text:style-name="T423">às<text:s/></text:span><text:span text:style-name="T424">17:00</text:span></text:p></draw:text-box><svg:title/><svg:desc/></draw:frame></text:span><text:span text:style-name="T425"><draw:frame draw:z-index="486466048" draw:id="id190" draw:style-name="a190" draw:name="Textbox 191" text:anchor-type="paragraph" svg:x="6.22311in" svg:y="4.17259in" svg:width="0.51736in" svg:height="0.15139in" style:rel-width="scale" style:rel-height="scale"><draw:text-box><text:p text:style-name="P426"><text:span text:style-name="T427">RS</text:span><text:span text:style-name="T428"><text:s/></text:span><text:span text:style-name="T429">1.560.00</text:span></text:p></draw:text-box><svg:title/><svg:desc/></draw:frame></text:span><text:span text:style-name="T430"><draw:frame draw:z-index="486466560" draw:id="id191" draw:style-name="a191" draw:name="Textbox 192" text:anchor-type="paragraph" svg:x="2.55551in" svg:y="4.18013in" svg:width="0.56736in" svg:height="0.15139in" style:rel-width="scale" style:rel-height="scale"><draw:text-box><text:p text:style-name="P431"><text:span text:style-name="T432">43</text:span><text:span text:style-name="T433">.</text:span><text:span text:style-name="T434">442070-</text:span><text:span text:style-name="T435">0</text:span></text:p></draw:text-box><svg:title/><svg:desc/></draw:frame></text:span><text:span text:style-name="T436"><draw:frame draw:z-index="486467072" draw:id="id192" draw:style-name="a192" draw:name="Textbox 193" text:anchor-type="paragraph" svg:x="3.36935in" svg:y="4.18391in" svg:width="0.55139in" svg:height="0.15139in" style:rel-width="scale" style:rel-height="scale"><draw:text-box><text:p text:style-name="P437"><text:span text:style-name="T438">Aux.Comha</text:span></text:p></draw:text-box><svg:title/><svg:desc/></draw:frame></text:span><text:span text:style-name="T439"><draw:frame draw:z-index="486467584" draw:id="id193" draw:style-name="a193" draw:name="Textbox 194" text:anchor-type="paragraph" svg:x="4.28683in" svg:y="4.18013in" svg:width="0.57708in" svg:height="0.15139in" style:rel-width="scale" style:rel-height="scale"><draw:text-box><text:p text:style-name="P440"><text:span text:style-name="T441">Ensino</text:span><text:span text:style-name="T442"><text:s/></text:span><text:span text:style-name="T443">Médio</text:span></text:p></draw:text-box><svg:title/><svg:desc/></draw:frame></text:span><text:span text:style-name="T444"><draw:frame draw:z-index="486468096" draw:id="id194" draw:style-name="a194" draw:name="Textbox 195" text:anchor-type="paragraph" svg:x="0.5139in" svg:y="4.34989in" svg:width="0.08611in" svg:height="0.15139in" style:rel-width="scale" style:rel-height="scale"><draw:text-box><text:p text:style-name="P445"><text:span text:style-name="T446">1</text:span></text:p></draw:text-box><svg:title/><svg:desc/></draw:frame></text:span><text:span text:style-name="T447"><draw:frame draw:z-index="486468608" draw:id="id195" draw:style-name="a195" draw:name="Textbox 196" text:anchor-type="paragraph" svg:x="0.19007in" svg:y="4.38007in" svg:width="0.14444in" svg:height="0.15139in" style:rel-width="scale" style:rel-height="scale"><draw:text-box><text:p text:style-name="P448"><text:span text:style-name="T449">07</text:span></text:p></draw:text-box><svg:title/><svg:desc/></draw:frame></text:span><text:span text:style-name="T450"><draw:frame draw:z-index="486469120" draw:id="id196" draw:style-name="a196" draw:name="Textbox 197" text:anchor-type="paragraph" svg:x="0.81229in" svg:y="4.38384in" svg:width="0.99306in" svg:height="0.15139in" style:rel-width="scale" style:rel-height="scale"><draw:text-box><text:p text:style-name="P451"><text:span text:style-name="T452">Dhenifer</text:span><text:span text:style-name="T453"><text:s/></text:span><text:span text:style-name="T454">Maria</text:span><text:span text:style-name="T455"><text:s/></text:span><text:span text:style-name="T456">da</text:span><text:span text:style-name="T457"><text:s/></text:span><text:span text:style-name="T458">Costa</text:span></text:p></draw:text-box><svg:title/><svg:desc/></draw:frame></text:span><text:span text:style-name="T459"><draw:frame draw:z-index="486469632" draw:id="id197" draw:style-name="a197" draw:name="Textbox 198" text:anchor-type="paragraph" svg:x="2.57553in" svg:y="4.39139in" svg:width="0.52361in" svg:height="0.15139in" style:rel-width="scale" style:rel-height="scale"><draw:text-box><text:p text:style-name="P460"><text:span text:style-name="T461">398</text:span><text:span text:style-name="T462">.</text:span><text:span text:style-name="T463">723.436</text:span></text:p></draw:text-box><svg:title/><svg:desc/></draw:frame></text:span><text:span text:style-name="T464"><draw:frame draw:z-index="486470144" draw:id="id198" draw:style-name="a198" draw:name="Textbox 199" text:anchor-type="paragraph" svg:x="4.29106in" svg:y="4.39516in" svg:width="0.45069in" svg:height="0.15139in" style:rel-width="scale" style:rel-height="scale"><draw:text-box><text:p text:style-name="P465"><text:span text:style-name="T466">P</text:span><text:span text:style-name="T467">edagogia</text:span></text:p></draw:text-box><svg:title/><svg:desc/></draw:frame></text:span><text:span text:style-name="T468"><draw:frame draw:z-index="486470656" draw:id="id199" draw:style-name="a199" draw:name="Textbox 200" text:anchor-type="paragraph" svg:x="5.30218in" svg:y="4.38761in" svg:width="0.61597in" svg:height="0.15139in" style:rel-width="scale" style:rel-height="scale"><draw:text-box><text:p text:style-name="P469"><text:span text:style-name="T470">07:00</text:span><text:span text:style-name="T471"><text:s/></text:span><text:span text:style-name="T472">às</text:span><text:span text:style-name="T473"><text:s/></text:span><text:span text:style-name="T474">17:00</text:span></text:p></draw:text-box><svg:title/><svg:desc/></draw:frame></text:span><text:span text:style-name="T475"><draw:frame draw:z-index="486471168" draw:id="id200" draw:style-name="a200" draw:name="Textbox 201" text:anchor-type="paragraph" svg:x="6.22689in" svg:y="4.38384in" svg:width="0.51944in" svg:height="0.15139in" style:rel-width="scale" style:rel-height="scale"><draw:text-box><text:p text:style-name="P476"><text:span text:style-name="T477">RS</text:span><text:span text:style-name="T478"><text:s/></text:span><text:span text:style-name="T479">2</text:span><text:span text:style-name="T480">.</text:span><text:span text:style-name="T481">804.00</text:span></text:p></draw:text-box><svg:title/><svg:desc/></draw:frame></text:span><text:span text:style-name="T482"><draw:frame draw:z-index="486471680" draw:id="id201" draw:style-name="a201" draw:name="Textbox 202" text:anchor-type="paragraph" svg:x="3.37602in" svg:y="4.39893in" svg:width="0.38333in" svg:height="0.15139in" style:rel-width="scale" style:rel-height="scale"><draw:text-box><text:p text:style-name="P483"><text:span text:style-name="T484">Profr:ssor</text:span></text:p></draw:text-box><svg:title/><svg:desc/></draw:frame></text:span><text:span text:style-name="T485"><draw:frame draw:z-index="486472192" draw:id="id202" draw:style-name="a202" draw:name="Textbox 203" text:anchor-type="paragraph" svg:x="0.51687in" svg:y="4.5625in" svg:width="0.09097in" svg:height="0.15903in" style:rel-width="scale" style:rel-height="scale"><draw:text-box><text:p text:style-name="P486"><text:span text:style-name="T487">1</text:span></text:p></draw:text-box><svg:title/><svg:desc/></draw:frame></text:span><text:span text:style-name="T488"><draw:frame draw:z-index="486472704" draw:id="id203" draw:style-name="a203" draw:name="Textbox 204" text:anchor-type="paragraph" svg:x="0.1941in" svg:y="4.60128in" svg:width="0.13889in" svg:height="0.14375in" style:rel-width="scale" style:rel-height="scale"><draw:text-box><text:p text:style-name="P489"><text:span text:style-name="T490">08</text:span></text:p></draw:text-box><svg:title/><svg:desc/></draw:frame></text:span><text:span text:style-name="T491"><draw:frame draw:z-index="486473216" draw:id="id204" draw:style-name="a204" draw:name="Textbox 205" text:anchor-type="paragraph" svg:x="0.81574in" svg:y="4.59887in" svg:width="0.99583in" svg:height="0.15139in" style:rel-width="scale" style:rel-height="scale"><draw:text-box><text:p text:style-name="P492"><text:span text:style-name="T493">Elindinalva</text:span><text:span text:style-name="T494"><text:s/></text:span><text:span text:style-name="T495">Silva</text:span><text:span text:style-name="T496"><text:s/></text:span><text:span text:style-name="T497">Correia</text:span></text:p></draw:text-box><svg:title/><svg:desc/></draw:frame></text:span><text:span text:style-name="T498"><draw:frame draw:z-index="486473728" draw:id="id205" draw:style-name="a205" draw:name="Textbox 206" text:anchor-type="paragraph" svg:x="6.22311in" svg:y="4.59887in" svg:width="0.51736in" svg:height="0.15139in" style:rel-width="scale" style:rel-height="scale"><draw:text-box><text:p text:style-name="P499"><text:span text:style-name="T500">RS</text:span><text:span text:style-name="T501"><text:s/></text:span><text:span text:style-name="T502">2.804,00</text:span></text:p></draw:text-box><svg:title/><svg:desc/></draw:frame></text:span><text:span text:style-name="T503"><draw:frame draw:z-index="486474240" draw:id="id206" draw:style-name="a206" draw:name="Textbox 207" text:anchor-type="paragraph" svg:x="2.5852in" svg:y="4.61019in" svg:width="0.53056in" svg:height="0.15139in" style:rel-width="scale" style:rel-height="scale"><draw:text-box><text:p text:style-name="P504"><text:span text:style-name="T505">225</text:span><text:span text:style-name="T506">.</text:span><text:span text:style-name="T507">629.331</text:span></text:p></draw:text-box><svg:title/><svg:desc/></draw:frame></text:span><text:span text:style-name="T508"><draw:frame draw:z-index="486474752" draw:id="id207" draw:style-name="a207" draw:name="Textbox 208" text:anchor-type="paragraph" svg:x="4.28728in" svg:y="4.61019in" svg:width="0.41181in" svg:height="0.15139in" style:rel-width="scale" style:rel-height="scale"><draw:text-box><text:p text:style-name="P509"><text:span text:style-name="T510">Pedagogia</text:span></text:p></draw:text-box><svg:title/><svg:desc/></draw:frame></text:span><text:span text:style-name="T511"><draw:frame draw:z-index="486475264" draw:id="id208" draw:style-name="a208" draw:name="Textbox 209" text:anchor-type="paragraph" svg:x="5.2984in" svg:y="4.60642in" svg:width="0.61458in" svg:height="0.15139in" style:rel-width="scale" style:rel-height="scale"><draw:text-box><text:p text:style-name="P512"><text:span text:style-name="T513">07:00</text:span><text:span text:style-name="T514"><text:s/></text:span><text:span text:style-name="T515">às<text:s/></text:span><text:span text:style-name="T516">17:00</text:span></text:p></draw:text-box><svg:title/><svg:desc/></draw:frame></text:span><text:span text:style-name="T517"><draw:frame draw:z-index="486475776" draw:id="id209" draw:style-name="a209" draw:name="Textbox 210" text:anchor-type="paragraph" svg:x="3.37235in" svg:y="4.62015in" svg:width="0.39167in" svg:height="0.14375in" style:rel-width="scale" style:rel-height="scale"><draw:text-box><text:p text:style-name="P518"><text:span text:style-name="T519">PtoÍC!.!«</text:span></text:p></draw:text-box><svg:title/><svg:desc/></draw:frame></text:span><text:span text:style-name="T520"><draw:frame draw:z-index="486476288" draw:id="id210" draw:style-name="a210" draw:name="Textbox 211" text:anchor-type="paragraph" svg:x="0.52781in" svg:y="4.77994in" svg:width="0.06181in" svg:height="0.15139in" style:rel-width="scale" style:rel-height="scale"><draw:text-box><text:p text:style-name="P521"><text:span text:style-name="T522">I</text:span></text:p></draw:text-box><svg:title/><svg:desc/></draw:frame></text:span><text:span text:style-name="T523"><draw:frame draw:z-index="486476800" draw:id="id211" draw:style-name="a211" draw:name="Textbox 212" text:anchor-type="paragraph" svg:x="0.1941in" svg:y="4.80877in" svg:width="0.12361in" svg:height="0.14375in" style:rel-width="scale" style:rel-height="scale"><draw:text-box><text:p text:style-name="P524"><text:span text:style-name="T525">09</text:span></text:p></draw:text-box><svg:title/><svg:desc/></draw:frame></text:span><text:span text:style-name="T526"><draw:frame draw:z-index="486477312" draw:id="id212" draw:style-name="a212" draw:name="Textbox 213" text:anchor-type="paragraph" svg:x="0.81574in" svg:y="4.80635in" svg:width="0.91875in" svg:height="0.15139in" style:rel-width="scale" style:rel-height="scale"><draw:text-box><text:p text:style-name="P527"><text:span text:style-name="T528">Eric:i</text:span><text:span text:style-name="T529"><text:s/></text:span><text:span text:style-name="T530">Fernandes</text:span><text:span text:style-name="T531"><text:s/></text:span><text:span text:style-name="T532">Vieira</text:span></text:p></draw:text-box><svg:title/><svg:desc/></draw:frame></text:span><text:span text:style-name="T533"><draw:frame draw:z-index="486477824" draw:id="id213" draw:style-name="a213" draw:name="Textbox 214" text:anchor-type="paragraph" svg:x="2.59788in" svg:y="4.81012in" svg:width="0.47153in" svg:height="0.15139in" style:rel-width="scale" style:rel-height="scale"><draw:text-box><text:p text:style-name="P534"><text:span text:style-name="T535">635(45479</text:span></text:p></draw:text-box><svg:title/><svg:desc/></draw:frame></text:span><text:span text:style-name="T536"><draw:frame draw:z-index="486478336" draw:id="id214" draw:style-name="a214" draw:name="Textbox 215" text:anchor-type="paragraph" svg:x="5.29462in" svg:y="4.81012in" svg:width="0.61458in" svg:height="0.15139in" style:rel-width="scale" style:rel-height="scale"><draw:text-box><text:p text:style-name="P537"><text:span text:style-name="T538">07:00</text:span><text:span text:style-name="T539"><text:s/></text:span><text:span text:style-name="T540">às</text:span><text:span text:style-name="T541"><text:s/></text:span><text:span text:style-name="T542">17:00</text:span></text:p></draw:text-box><svg:title/><svg:desc/></draw:frame></text:span><text:span text:style-name="T543"><draw:frame draw:z-index="486478848" draw:id="id215" draw:style-name="a215" draw:name="Textbox 216" text:anchor-type="paragraph" svg:x="6.22311in" svg:y="4.81012in" svg:width="0.50972in" svg:height="0.15139in" style:rel-width="scale" style:rel-height="scale"><draw:text-box><text:p text:style-name="P544"><text:span text:style-name="T545">RS</text:span><text:span text:style-name="T546"><text:s/></text:span><text:span text:style-name="T547">2.804.00</text:span></text:p></draw:text-box><svg:title/><svg:desc/></draw:frame></text:span><text:span text:style-name="T548"><draw:frame draw:z-index="486479360" draw:id="id216" draw:style-name="a216" draw:name="Textbox 217" text:anchor-type="paragraph" svg:x="3.37602in" svg:y="4.81767in" svg:width="0.38056in" svg:height="0.15139in" style:rel-width="scale" style:rel-height="scale"><draw:text-box><text:p text:style-name="P549"><text:span text:style-name="T550">Professor</text:span></text:p></draw:text-box><svg:title/><svg:desc/></draw:frame></text:span><text:span text:style-name="T551"><draw:frame draw:z-index="486479872" draw:id="id217" draw:style-name="a217" draw:name="Textbox 218" text:anchor-type="paragraph" svg:x="4.2848in" svg:y="4.81861in" svg:width="0.42153in" svg:height="0.14444in" style:rel-width="scale" style:rel-height="scale"><draw:text-box><text:p text:style-name="P552"><text:span text:style-name="T553">Pedagogia</text:span></text:p></draw:text-box><svg:title/><svg:desc/></draw:frame></text:span><text:span text:style-name="T554"><draw:frame draw:z-index="486480384" draw:id="id218" draw:style-name="a218" draw:name="Textbox 219" text:anchor-type="paragraph" svg:x="0.52781in" svg:y="4.99497in" svg:width="0.06528in" svg:height="0.15139in" style:rel-width="scale" style:rel-height="scale"><draw:text-box><text:p text:style-name="P555"><text:span text:style-name="T556">I</text:span></text:p></draw:text-box><svg:title/><svg:desc/></draw:frame></text:span><text:span text:style-name="T557"><draw:frame draw:z-index="486480896" draw:id="id219" draw:style-name="a219" draw:name="Textbox 220" text:anchor-type="paragraph" svg:x="0.19628in" svg:y="5.01761in" svg:width="0.14097in" svg:height="0.15139in" style:rel-width="scale" style:rel-height="scale"><draw:text-box><text:p text:style-name="P558"><text:span text:style-name="T559">10</text:span></text:p></draw:text-box><svg:title/><svg:desc/></draw:frame></text:span><text:span text:style-name="T560"><draw:frame draw:z-index="486481408" draw:id="id220" draw:style-name="a220" draw:name="Textbox 221" text:anchor-type="paragraph" svg:x="0.81574in" svg:y="5.02138in" svg:width="1.20069in" svg:height="0.15139in" style:rel-width="scale" style:rel-height="scale"><draw:text-box><text:p text:style-name="P561"><text:span text:style-name="T562">E\-clyn</text:span><text:span text:style-name="T563"><text:s/></text:span><text:span text:style-name="T564">Regina</text:span><text:span text:style-name="T565"><text:s/></text:span><text:span text:style-name="T566">Moracs</text:span><text:span text:style-name="T567"><text:s/></text:span><text:span text:style-name="T568">Matias</text:span></text:p></draw:text-box><svg:title/><svg:desc/></draw:frame></text:span><text:span text:style-name="T569"><draw:frame draw:z-index="486481920" draw:id="id221" draw:style-name="a221" draw:name="Textbox 222" text:anchor-type="paragraph" svg:x="2.60955in" svg:y="5.02138in" svg:width="0.45833in" svg:height="0.15139in" style:rel-width="scale" style:rel-height="scale"><draw:text-box><text:p text:style-name="P570"><text:span text:style-name="T571">376057567</text:span></text:p></draw:text-box><svg:title/><svg:desc/></draw:frame></text:span><text:span text:style-name="T572"><draw:frame draw:z-index="486482432" draw:id="id222" draw:style-name="a222" draw:name="Textbox 223" text:anchor-type="paragraph" svg:x="3.37368in" svg:y="5.02515in" svg:width="0.75833in" svg:height="0.15139in" style:rel-width="scale" style:rel-height="scale"><draw:text-box><text:p text:style-name="P573"><text:span text:style-name="T574">Coord.</text:span><text:span text:style-name="T575"><text:s/></text:span><text:span text:style-name="T576">Pedagógico</text:span></text:p></draw:text-box><svg:title/><svg:desc/></draw:frame></text:span><text:span text:style-name="T577"><draw:frame draw:z-index="486482944" draw:id="id223" draw:style-name="a223" draw:name="Textbox 224" text:anchor-type="paragraph" svg:x="4.28739in" svg:y="5.03134in" svg:width="0.41389in" svg:height="0.14375in" style:rel-width="scale" style:rel-height="scale"><draw:text-box><text:p text:style-name="P578"><text:span text:style-name="T579">Pedagogia</text:span></text:p></draw:text-box><svg:title/><svg:desc/></draw:frame></text:span><text:span text:style-name="T580"><draw:frame draw:z-index="486483456" draw:id="id224" draw:style-name="a224" draw:name="Textbox 225" text:anchor-type="paragraph" svg:x="5.2984in" svg:y="5.02138in" svg:width="0.61111in" svg:height="0.15139in" style:rel-width="scale" style:rel-height="scale"><draw:text-box><text:p text:style-name="P581"><text:span text:style-name="T582">07:00</text:span><text:span text:style-name="T583"><text:s/></text:span><text:span text:style-name="T584">às</text:span><text:span text:style-name="T585"><text:s/></text:span><text:span text:style-name="T586">17:00</text:span></text:p></draw:text-box><svg:title/><svg:desc/></draw:frame></text:span><text:span text:style-name="T587"><draw:frame draw:z-index="486483968" draw:id="id225" draw:style-name="a225" draw:name="Textbox 226" text:anchor-type="paragraph" svg:x="6.21933in" svg:y="5.02138in" svg:width="0.52361in" svg:height="0.15139in" style:rel-width="scale" style:rel-height="scale"><draw:text-box><text:p text:style-name="P588"><text:span text:style-name="T589">RS</text:span><text:span text:style-name="T590"><text:s/></text:span><text:span text:style-name="T591">3</text:span><text:span text:style-name="T592">.</text:span><text:span text:style-name="T593">434.80</text:span></text:p></draw:text-box><svg:title/><svg:desc/></draw:frame></text:span><text:span text:style-name="T594"><draw:frame draw:z-index="486484480" draw:id="id226" draw:style-name="a226" draw:name="Textbox 227" text:anchor-type="paragraph" svg:x="0.52524in" svg:y="5.21in" svg:width="0.07917in" svg:height="0.15139in" style:rel-width="scale" style:rel-height="scale"><draw:text-box><text:p text:style-name="P595"><text:span text:style-name="T596">1</text:span></text:p></draw:text-box><svg:title/><svg:desc/></draw:frame></text:span><text:span text:style-name="T597"><draw:frame draw:z-index="486484992" draw:id="id227" draw:style-name="a227" draw:name="Textbox 228" text:anchor-type="paragraph" svg:x="0.20296in" svg:y="5.23608in" svg:width="0.06667in" svg:height="0.13681in" style:rel-width="scale" style:rel-height="scale"><draw:text-box><text:p text:style-name="P598"><text:span text:style-name="T599">li</text:span></text:p></draw:text-box><svg:title/><svg:desc/></draw:frame></text:span><text:span text:style-name="T600"><draw:frame draw:z-index="486485504" draw:id="id228" draw:style-name="a228" draw:name="Textbox 229" text:anchor-type="paragraph" svg:x="0.81618in" svg:y="5.23263in" svg:width="1.10972in" svg:height="0.15139in" style:rel-width="scale" style:rel-height="scale"><draw:text-box><text:p text:style-name="P601"><text:span text:style-name="T602">Fernanda</text:span><text:span text:style-name="T603"><text:s/></text:span><text:span text:style-name="T604">deOliveira</text:span><text:span text:style-name="T605"><text:s/></text:span><text:span text:style-name="T606">Louro</text:span></text:p></draw:text-box><svg:title/><svg:desc/></draw:frame></text:span><text:span text:style-name="T607"><draw:frame draw:z-index="486486016" draw:id="id229" draw:style-name="a229" draw:name="Textbox 230" text:anchor-type="paragraph" svg:x="2.57008in" svg:y="5.23641in" svg:width="0.54722in" svg:height="0.15139in" style:rel-width="scale" style:rel-height="scale"><draw:text-box><text:p text:style-name="P608"><text:span text:style-name="T609">27</text:span><text:span text:style-name="T610">.</text:span><text:span text:style-name="T611">809.189-</text:span><text:span text:style-name="T612">1</text:span></text:p></draw:text-box><svg:title/><svg:desc/></draw:frame></text:span><text:span text:style-name="T613"><draw:frame draw:z-index="486486528" draw:id="id230" draw:style-name="a230" draw:name="Textbox 231" text:anchor-type="paragraph" svg:x="3.37602in" svg:y="5.24018in" svg:width="0.38472in" svg:height="0.15139in" style:rel-width="scale" style:rel-height="scale"><draw:text-box><text:p text:style-name="P614"><text:span text:style-name="T615">Professor</text:span></text:p></draw:text-box><svg:title/><svg:desc/></draw:frame></text:span><text:span text:style-name="T616"><draw:frame draw:z-index="486487040" draw:id="id231" draw:style-name="a231" draw:name="Textbox 232" text:anchor-type="paragraph" svg:x="4.28739in" svg:y="5.24259in" svg:width="0.41944in" svg:height="0.14375in" style:rel-width="scale" style:rel-height="scale"><draw:text-box><text:p text:style-name="P617"><text:span text:style-name="T618">Pcdag&lt;,gia</text:span></text:p></draw:text-box><svg:title/><svg:desc/></draw:frame></text:span><text:span text:style-name="T619"><draw:frame draw:z-index="486487552" draw:id="id232" draw:style-name="a232" draw:name="Textbox 233" text:anchor-type="paragraph" svg:x="5.29851in" svg:y="5.23641in" svg:width="0.61597in" svg:height="0.15139in" style:rel-width="scale" style:rel-height="scale"><draw:text-box><text:p text:style-name="P620"><text:span text:style-name="T621">OHIO</text:span><text:span text:style-name="T622"><text:s/></text:span><text:span text:style-name="T623">às</text:span><text:span text:style-name="T624"><text:s/></text:span><text:span text:style-name="T625">17:00</text:span></text:p></draw:text-box><svg:title/><svg:desc/></draw:frame></text:span><text:span text:style-name="T626"><draw:frame draw:z-index="486488064" draw:id="id233" draw:style-name="a233" draw:name="Textbox 234" text:anchor-type="paragraph" svg:x="6.21933in" svg:y="5.23263in" svg:width="0.52361in" svg:height="0.15139in" style:rel-width="scale" style:rel-height="scale"><draw:text-box><text:p text:style-name="P627"><text:span text:style-name="T628">RSl.804,</text:span><text:span text:style-name="T629">00</text:span></text:p></draw:text-box><svg:title/><svg:desc/></draw:frame></text:span><text:span text:style-name="T630"><draw:frame draw:z-index="486488576" draw:id="id234" draw:style-name="a234" draw:name="Textbox 235" text:anchor-type="paragraph" svg:x="0.52524in" svg:y="5.42125in" svg:width="0.08681in" svg:height="0.15139in" style:rel-width="scale" style:rel-height="scale"><draw:text-box><text:p text:style-name="P631"><text:span text:style-name="T632">1</text:span></text:p></draw:text-box><svg:title/><svg:desc/></draw:frame></text:span><text:span text:style-name="T633"><draw:frame draw:z-index="486489088" draw:id="id235" draw:style-name="a235" draw:name="Textbox 236" text:anchor-type="paragraph" svg:x="0.81618in" svg:y="5.42095in" svg:width="0.86389in" svg:height="0.18333in" style:rel-width="scale" style:rel-height="scale"><draw:text-box><text:p text:style-name="P634"><text:span text:style-name="T635">Kcila</text:span><text:span text:style-name="T636"><text:s/></text:span><text:span text:style-name="T637">e</text:span><text:span text:style-name="T638">ristina</text:span><text:span text:style-name="T639"><text:s/></text:span><text:span text:style-name="T640">Batista</text:span></text:p></draw:text-box><svg:title/><svg:desc/></draw:frame></text:span><text:span text:style-name="T641"><draw:frame draw:z-index="486489600" draw:id="id236" draw:style-name="a236" draw:name="Textbox 237" text:anchor-type="paragraph" svg:x="0.1925in" svg:y="5.44389in" svg:width="0.14653in" svg:height="0.15139in" style:rel-width="scale" style:rel-height="scale"><draw:text-box><text:p text:style-name="P642"><text:span text:style-name="T643">12</text:span></text:p></draw:text-box><svg:title/><svg:desc/></draw:frame></text:span><text:span text:style-name="T644"><draw:frame draw:z-index="486490112" draw:id="id237" draw:style-name="a237" draw:name="Textbox 238" text:anchor-type="paragraph" svg:x="2.56685in" svg:y="5.44766in" svg:width="0.60208in" svg:height="0.15139in" style:rel-width="scale" style:rel-height="scale"><draw:text-box><text:p text:style-name="P645"><text:span text:style-name="T646">424</text:span><text:span text:style-name="T647">.</text:span><text:span text:style-name="T648">698.25--</text:span><text:span text:style-name="T649">0</text:span></text:p></draw:text-box><svg:title/><svg:desc/></draw:frame></text:span><text:span text:style-name="T650"><draw:frame draw:z-index="486490624" draw:id="id238" draw:style-name="a238" draw:name="Textbox 239" text:anchor-type="paragraph" svg:x="5.30218in" svg:y="5.44389in" svg:width="0.60764in" svg:height="0.15139in" style:rel-width="scale" style:rel-height="scale"><draw:text-box><text:p text:style-name="P651"><text:span text:style-name="T652">07:00</text:span><text:span text:style-name="T653"><text:s/></text:span><text:span text:style-name="T654">às</text:span><text:span text:style-name="T655"><text:s/></text:span><text:span text:style-name="T656">[7:00</text:span></text:p></draw:text-box><svg:title/><svg:desc/></draw:frame></text:span><text:span text:style-name="T657"><draw:frame draw:z-index="486491136" draw:id="id239" draw:style-name="a239" draw:name="Textbox 240" text:anchor-type="paragraph" svg:x="3.38172in" svg:y="5.45762in" svg:width="0.55903in" svg:height="0.14375in" style:rel-width="scale" style:rel-height="scale"><draw:text-box><text:p text:style-name="P658"><text:span text:style-name="T659">Aux.</text:span><text:span text:style-name="T660"><text:s/></text:span><text:span text:style-name="T661">Limpeza</text:span></text:p></draw:text-box><svg:title/><svg:desc/></draw:frame></text:span><text:span text:style-name="T662"><draw:frame draw:z-index="486491648" draw:id="id240" draw:style-name="a240" draw:name="Textbox 241" text:anchor-type="paragraph" svg:x="4.28683in" svg:y="5.45143in" svg:width="0.57708in" svg:height="0.15139in" style:rel-width="scale" style:rel-height="scale"><draw:text-box><text:p text:style-name="P663"><text:span text:style-name="T664">Ensino</text:span><text:span text:style-name="T665"><text:s/></text:span><text:span text:style-name="T666">Médio</text:span></text:p></draw:text-box><svg:title/><svg:desc/></draw:frame></text:span><text:span text:style-name="T667"><draw:frame draw:z-index="486492160" draw:id="id241" draw:style-name="a241" draw:name="Textbox 242" text:anchor-type="paragraph" svg:x="6.21555in" svg:y="5.45143in" svg:width="0.52222in" svg:height="0.15139in" style:rel-width="scale" style:rel-height="scale"><draw:text-box><text:p text:style-name="P668"><text:span text:style-name="T669">RS</text:span><text:span text:style-name="T670"><text:s/></text:span><text:span text:style-name="T671">1.560.00</text:span></text:p></draw:text-box><svg:title/><svg:desc/></draw:frame></text:span><text:span text:style-name="T672"><draw:frame draw:z-index="486492672" draw:id="id242" draw:style-name="a242" draw:name="Textbox 243" text:anchor-type="paragraph" svg:x="0.53159in" svg:y="5.63628in" svg:width="0.06111in" svg:height="0.15139in" style:rel-width="scale" style:rel-height="scale"><draw:text-box><text:p text:style-name="P673"><text:span text:style-name="T674">I</text:span></text:p></draw:text-box><svg:title/><svg:desc/></draw:frame></text:span><text:span text:style-name="T675"><draw:frame draw:z-index="486493184" draw:id="id243" draw:style-name="a243" draw:name="Textbox 244" text:anchor-type="paragraph" svg:x="0.1949in" svg:y="5.66991in" svg:width="0.12014in" svg:height="0.13681in" style:rel-width="scale" style:rel-height="scale"><draw:text-box><text:p text:style-name="P676"><text:span text:style-name="T677">1J</text:span></text:p></draw:text-box><svg:title/><svg:desc/></draw:frame></text:span><text:span text:style-name="T678"><draw:frame draw:z-index="486493696" draw:id="id244" draw:style-name="a244" draw:name="Textbox 245" text:anchor-type="paragraph" svg:x="0.81618in" svg:y="5.66269in" svg:width="1.33542in" svg:height="0.15139in" style:rel-width="scale" style:rel-height="scale"><draw:text-box><text:p text:style-name="P679"><text:span text:style-name="T680">KeUy</text:span><text:span text:style-name="T681"><text:s/></text:span><text:span text:style-name="T682">Cristina</text:span><text:span text:style-name="T683"><text:s/></text:span><text:span text:style-name="T684">da</text:span><text:span text:style-name="T685"><text:s/></text:span><text:span text:style-name="T686">Sih'll</text:span><text:span text:style-name="T687"><text:s/></text:span><text:span text:style-name="T688">CollCáçâo</text:span></text:p></draw:text-box><svg:title/><svg:desc/></draw:frame></text:span><text:span text:style-name="T689"><draw:frame draw:z-index="486494208" draw:id="id245" draw:style-name="a245" draw:name="Textbox 246" text:anchor-type="paragraph" svg:x="2.56796in" svg:y="5.66269in" svg:width="0.55903in" svg:height="0.15139in" style:rel-width="scale" style:rel-height="scale"><draw:text-box><text:p text:style-name="P690"><text:span text:style-name="T691">36.589</text:span><text:span text:style-name="T692">.</text:span><text:span text:style-name="T693">994-</text:span><text:span text:style-name="T694">7</text:span></text:p></draw:text-box><svg:title/><svg:desc/></draw:frame></text:span><text:span text:style-name="T695"><draw:frame draw:z-index="486494720" draw:id="id246" draw:style-name="a246" draw:name="Textbox 247" text:anchor-type="paragraph" svg:x="3.37602in" svg:y="5.66269in" svg:width="0.38958in" svg:height="0.15139in" style:rel-width="scale" style:rel-height="scale"><draw:text-box><text:p text:style-name="P696"><text:span text:style-name="T697">Profa5or</text:span></text:p></draw:text-box><svg:title/><svg:desc/></draw:frame></text:span><text:span text:style-name="T698"><draw:frame draw:z-index="486495232" draw:id="id247" draw:style-name="a247" draw:name="Textbox 248" text:anchor-type="paragraph" svg:x="4.28728in" svg:y="5.66269in" svg:width="0.41597in" svg:height="0.15139in" style:rel-width="scale" style:rel-height="scale"><draw:text-box><text:p text:style-name="P699"><text:span text:style-name="T700">Pedagogia</text:span></text:p></draw:text-box><svg:title/><svg:desc/></draw:frame></text:span><text:span text:style-name="T701"><draw:frame draw:z-index="486495744" draw:id="id248" draw:style-name="a248" draw:name="Textbox 249" text:anchor-type="paragraph" svg:x="5.30218in" svg:y="5.66269in" svg:width="0.6125in" svg:height="0.15139in" style:rel-width="scale" style:rel-height="scale"><draw:text-box><text:p text:style-name="P702"><text:span text:style-name="T703">07:00</text:span><text:span text:style-name="T704"><text:s/></text:span><text:span text:style-name="T705">às</text:span><text:span text:style-name="T706"><text:s/></text:span><text:span text:style-name="T707">17:00</text:span></text:p></draw:text-box><svg:title/><svg:desc/></draw:frame></text:span><text:span text:style-name="T708"><draw:frame draw:z-index="486496256" draw:id="id249" draw:style-name="a249" draw:name="Textbox 250" text:anchor-type="paragraph" svg:x="6.21933in" svg:y="5.66269in" svg:width="0.52083in" svg:height="0.15139in" style:rel-width="scale" style:rel-height="scale"><draw:text-box><text:p text:style-name="P709"><text:span text:style-name="T710">RS</text:span><text:span text:style-name="T711"><text:s/></text:span><text:span text:style-name="T712">2.804.00</text:span></text:p></draw:text-box><svg:title/><svg:desc/></draw:frame></text:span><text:span text:style-name="T713"><draw:frame draw:z-index="486496768" draw:id="id250" draw:style-name="a250" draw:name="Textbox 251" text:anchor-type="paragraph" svg:x="0.53159in" svg:y="5.85131in" svg:width="0.06528in" svg:height="0.15139in" style:rel-width="scale" style:rel-height="scale"><draw:text-box><text:p text:style-name="P714"><text:span text:style-name="T715">I</text:span></text:p></draw:text-box><svg:title/><svg:desc/></draw:frame></text:span><text:span text:style-name="T716"><draw:frame draw:z-index="486497280" draw:id="id251" draw:style-name="a251" draw:name="Textbox 252" text:anchor-type="paragraph" svg:x="4.28575in" svg:y="5.86293in" svg:width="0.42014in" svg:height="0.17431in" style:rel-width="scale" style:rel-height="scale"><draw:text-box><text:p text:style-name="P717"><text:span text:style-name="T718">Pcda&amp;olia</text:span></text:p></draw:text-box><svg:title/><svg:desc/></draw:frame></text:span><text:span text:style-name="T719"><draw:frame draw:z-index="486497792" draw:id="id252" draw:style-name="a252" draw:name="Textbox 253" text:anchor-type="paragraph" svg:x="0.19628in" svg:y="5.87394in" svg:width="0.14097in" svg:height="0.15139in" style:rel-width="scale" style:rel-height="scale"><draw:text-box><text:p text:style-name="P720"><text:span text:style-name="T721">14</text:span></text:p></draw:text-box><svg:title/><svg:desc/></draw:frame></text:span><text:span text:style-name="T722"><draw:frame draw:z-index="486498304" draw:id="id253" draw:style-name="a253" draw:name="Textbox 254" text:anchor-type="paragraph" svg:x="0.81829in" svg:y="5.87394in" svg:width="0.97292in" svg:height="0.15139in" style:rel-width="scale" style:rel-height="scale"><draw:text-box><text:p text:style-name="P723"><text:span text:style-name="T724">lucimar</text:span><text:span text:style-name="T725"><text:s/></text:span><text:span text:style-name="T726">Barro5</text:span><text:span text:style-name="T727"><text:s/></text:span><text:span text:style-name="T728">da</text:span><text:span text:style-name="T729"><text:s/></text:span><text:span text:style-name="T730">Silva</text:span></text:p></draw:text-box><svg:title/><svg:desc/></draw:frame></text:span><text:span text:style-name="T731"><draw:frame draw:z-index="486498816" draw:id="id254" draw:style-name="a254" draw:name="Textbox 255" text:anchor-type="paragraph" svg:x="2.57008in" svg:y="5.87017in" svg:width="0.58681in" svg:height="0.15139in" style:rel-width="scale" style:rel-height="scale"><draw:text-box><text:p text:style-name="P732"><text:span text:style-name="T733">27</text:span><text:span text:style-name="T734">.</text:span><text:span text:style-name="T735">090</text:span><text:span text:style-name="T736">.</text:span><text:span text:style-name="T737">32841</text:span></text:p></draw:text-box><svg:title/><svg:desc/></draw:frame></text:span><text:span text:style-name="T738"><draw:frame draw:z-index="486499328" draw:id="id255" draw:style-name="a255" draw:name="Textbox 256" text:anchor-type="paragraph" svg:x="3.38358in" svg:y="5.87394in" svg:width="0.38472in" svg:height="0.15139in" style:rel-width="scale" style:rel-height="scale"><draw:text-box><text:p text:style-name="P739"><text:span text:style-name="T740">Profc:uor</text:span></text:p></draw:text-box><svg:title/><svg:desc/></draw:frame></text:span><text:span text:style-name="T741"><draw:frame draw:z-index="486499840" draw:id="id256" draw:style-name="a256" draw:name="Textbox 257" text:anchor-type="paragraph" svg:x="5.30218in" svg:y="5.87017in" svg:width="0.61111in" svg:height="0.15139in" style:rel-width="scale" style:rel-height="scale"><draw:text-box><text:p text:style-name="P742"><text:span text:style-name="T743">07:00</text:span><text:span text:style-name="T744"><text:s/></text:span><text:span text:style-name="T745">às</text:span><text:span text:style-name="T746"><text:s/></text:span><text:span text:style-name="T747">17:00</text:span></text:p></draw:text-box><svg:title/><svg:desc/></draw:frame></text:span><text:span text:style-name="T748"><draw:frame draw:z-index="486500352" draw:id="id257" draw:style-name="a257" draw:name="Textbox 258" text:anchor-type="paragraph" svg:x="6.21933in" svg:y="5.87394in" svg:width="0.51667in" svg:height="0.15139in" style:rel-width="scale" style:rel-height="scale"><draw:text-box><text:p text:style-name="P749"><text:span text:style-name="T750">RS2.804,00</text:span></text:p></draw:text-box><svg:title/><svg:desc/></draw:frame></text:span><text:span text:style-name="T751"><draw:frame draw:z-index="486500864" draw:id="id258" draw:style-name="a258" draw:name="Textbox 259" text:anchor-type="paragraph" svg:x="0.53538in" svg:y="6.06256in" svg:width="0.06667in" svg:height="0.15139in" style:rel-width="scale" style:rel-height="scale"><draw:text-box><text:p text:style-name="P752"><text:span text:style-name="T753">I</text:span></text:p></draw:text-box><svg:title/><svg:desc/></draw:frame></text:span><text:span text:style-name="T754"><draw:frame draw:z-index="486501376" draw:id="id259" draw:style-name="a259" draw:name="Textbox 260" text:anchor-type="paragraph" svg:x="5.30596in" svg:y="6.08897in" svg:width="0.61528in" svg:height="0.15139in" style:rel-width="scale" style:rel-height="scale"><draw:text-box><text:p text:style-name="P755"><text:span text:style-name="T756">07:()0</text:span><text:span text:style-name="T757"><text:s/></text:span><text:span text:style-name="T758">às</text:span><text:span text:style-name="T759"><text:s/></text:span><text:span text:style-name="T760">17:00</text:span></text:p></draw:text-box><svg:title/><svg:desc/></draw:frame></text:span><text:span text:style-name="T761"><draw:frame draw:z-index="486501888" draw:id="id260" draw:style-name="a260" draw:name="Textbox 261" text:anchor-type="paragraph" svg:x="0.19628in" svg:y="6.09651in" svg:width="0.14514in" svg:height="0.15139in" style:rel-width="scale" style:rel-height="scale"><draw:text-box><text:p text:style-name="P762"><text:span text:style-name="T763">15</text:span></text:p></draw:text-box><svg:title/><svg:desc/></draw:frame></text:span><text:span text:style-name="T764"><draw:frame draw:z-index="486502400" draw:id="id261" draw:style-name="a261" draw:name="Textbox 262" text:anchor-type="paragraph" svg:x="0.82229in" svg:y="6.1027in" svg:width="1.01597in" svg:height="0.14375in" style:rel-width="scale" style:rel-height="scale"><draw:text-box><text:p text:style-name="P765"><text:span text:style-name="T766">lucincill</text:span><text:span text:style-name="T767"><text:s/></text:span><text:span text:style-name="T768">Andrade</text:span><text:span text:style-name="T769"><text:s/></text:span><text:span text:style-name="T770">Anuja</text:span></text:p></draw:text-box><svg:title/><svg:desc/></draw:frame></text:span><text:span text:style-name="T771"><draw:frame draw:z-index="486502912" draw:id="id262" draw:style-name="a262" draw:name="Textbox 263" text:anchor-type="paragraph" svg:x="2.57064in" svg:y="6.09274in" svg:width="0.56736in" svg:height="0.15139in" style:rel-width="scale" style:rel-height="scale"><draw:text-box><text:p text:style-name="P772"><text:span text:style-name="T773">42</text:span><text:span text:style-name="T774">.</text:span><text:span text:style-name="T775">209</text:span><text:span text:style-name="T776">.</text:span><text:span text:style-name="T777">854-</text:span><text:span text:style-name="T778">1</text:span></text:p></draw:text-box><svg:title/><svg:desc/></draw:frame></text:span><text:span text:style-name="T779"><draw:frame draw:z-index="486503424" draw:id="id263" draw:style-name="a263" draw:name="Textbox 264" text:anchor-type="paragraph" svg:x="3.37602in" svg:y="6.09274in" svg:width="0.39375in" svg:height="0.15139in" style:rel-width="scale" style:rel-height="scale"><draw:text-box><text:p text:style-name="P780"><text:span text:style-name="T781">Profcs10t</text:span></text:p></draw:text-box><svg:title/><svg:desc/></draw:frame></text:span><text:span text:style-name="T782"><draw:frame draw:z-index="486503936" draw:id="id264" draw:style-name="a264" draw:name="Textbox 265" text:anchor-type="paragraph" svg:x="4.29117in" svg:y="6.09892in" svg:width="0.44792in" svg:height="0.14375in" style:rel-width="scale" style:rel-height="scale"><draw:text-box><text:p text:style-name="P783"><text:span text:style-name="T784">P</text:span><text:span text:style-name="T785">edagogia</text:span></text:p></draw:text-box><svg:title/><svg:desc/></draw:frame></text:span><text:span text:style-name="T786"><draw:frame draw:z-index="486504448" draw:id="id265" draw:style-name="a265" draw:name="Textbox 266" text:anchor-type="paragraph" svg:x="6.22689in" svg:y="6.09651in" svg:width="0.51944in" svg:height="0.15139in" style:rel-width="scale" style:rel-height="scale"><draw:text-box><text:p text:style-name="P787"><text:span text:style-name="T788">RS</text:span><text:span text:style-name="T789"><text:s/></text:span><text:span text:style-name="T790">2</text:span><text:span text:style-name="T791">.</text:span><text:span text:style-name="T792">804.00</text:span></text:p></draw:text-box><svg:title/><svg:desc/></draw:frame></text:span><text:span text:style-name="T793"><draw:frame draw:z-index="486504960" draw:id="id266" draw:style-name="a266" draw:name="Textbox 267" text:anchor-type="paragraph" svg:x="0.53538in" svg:y="6.28136in" svg:width="0.06667in" svg:height="0.15139in" style:rel-width="scale" style:rel-height="scale"><draw:text-box><text:p text:style-name="P794"><text:span text:style-name="T795">I</text:span></text:p></draw:text-box><svg:title/><svg:desc/></draw:frame></text:span><text:span text:style-name="T796"><draw:frame draw:z-index="486505472" draw:id="id267" draw:style-name="a267" draw:name="Textbox 268" text:anchor-type="paragraph" svg:x="0.82007in" svg:y="6.30777in" svg:width="1.12153in" svg:height="0.15139in" style:rel-width="scale" style:rel-height="scale"><draw:text-box><text:p text:style-name="P797"><text:span text:style-name="T798">Mcri</text:span><text:span text:style-name="T799"><text:s/></text:span><text:span text:style-name="T800">Elcn</text:span><text:span text:style-name="T801"><text:s/></text:span><text:span text:style-name="T802">OliYeira</text:span><text:span text:style-name="T803"><text:s/></text:span><text:span text:style-name="T804">e.santos</text:span></text:p></draw:text-box><svg:title/><svg:desc/></draw:frame></text:span><text:span text:style-name="T805"><draw:frame draw:z-index="486505984" draw:id="id268" draw:style-name="a268" draw:name="Textbox 269" text:anchor-type="paragraph" svg:x="2.57064in" svg:y="6.30399in" svg:width="0.56736in" svg:height="0.15139in" style:rel-width="scale" style:rel-height="scale"><draw:text-box><text:p text:style-name="P806"><text:span text:style-name="T807">41.2-47</text:span><text:span text:style-name="T808">.</text:span><text:span text:style-name="T809">011-</text:span><text:span text:style-name="T810">1</text:span></text:p></draw:text-box><svg:title/><svg:desc/></draw:frame></text:span><text:span text:style-name="T811"><draw:frame draw:z-index="486506496" draw:id="id269" draw:style-name="a269" draw:name="Textbox 270" text:anchor-type="paragraph" svg:x="3.37709in" svg:y="6.30871in" svg:width="0.39792in" svg:height="0.14444in" style:rel-width="scale" style:rel-height="scale"><draw:text-box><text:p text:style-name="P812"><text:span text:style-name="T813">Ptobs«</text:span></text:p></draw:text-box><svg:title/><svg:desc/></draw:frame></text:span><text:span text:style-name="T814"><draw:frame draw:z-index="486507008" draw:id="id270" draw:style-name="a270" draw:name="Textbox 271" text:anchor-type="paragraph" svg:x="4.29484in" svg:y="6.30399in" svg:width="0.41597in" svg:height="0.15139in" style:rel-width="scale" style:rel-height="scale"><draw:text-box><text:p text:style-name="P815"><text:span text:style-name="T816">PcdaRORia</text:span></text:p></draw:text-box><svg:title/><svg:desc/></draw:frame></text:span><text:span text:style-name="T817"><draw:frame draw:z-index="486507520" draw:id="id271" draw:style-name="a271" draw:name="Textbox 272" text:anchor-type="paragraph" svg:x="5.30596in" svg:y="6.30399in" svg:width="0.61597in" svg:height="0.15139in" style:rel-width="scale" style:rel-height="scale"><draw:text-box><text:p text:style-name="P818"><text:span text:style-name="T819">07:00</text:span><text:span text:style-name="T820"><text:s/></text:span><text:span text:style-name="T821">:is</text:span><text:span text:style-name="T822"><text:s/></text:span><text:span text:style-name="T823">17:00</text:span></text:p></draw:text-box><svg:title/><svg:desc/></draw:frame></text:span><text:span text:style-name="T824"><draw:frame draw:z-index="486508032" draw:id="id272" draw:style-name="a272" draw:name="Textbox 273" text:anchor-type="paragraph" svg:x="6.22311in" svg:y="6.30777in" svg:width="0.52778in" svg:height="0.15139in" style:rel-width="scale" style:rel-height="scale"><draw:text-box><text:p text:style-name="P825"><text:span text:style-name="T826">RS2</text:span><text:span text:style-name="T827">.</text:span><text:span text:style-name="T828">804</text:span><text:span text:style-name="T829">.</text:span><text:span text:style-name="T830">00</text:span></text:p></draw:text-box><svg:title/><svg:desc/></draw:frame></text:span><text:span text:style-name="T831"><draw:frame draw:z-index="486508544" draw:id="id273" draw:style-name="a273" draw:name="Textbox 274" text:anchor-type="paragraph" svg:x="0.20231in" svg:y="6.31395in" svg:width="0.1375in" svg:height="0.14375in" style:rel-width="scale" style:rel-height="scale"><draw:text-box><text:p text:style-name="P832"><text:span text:style-name="T833">16</text:span></text:p></draw:text-box><svg:title/><svg:desc/></draw:frame></text:span><text:span text:style-name="T834"><draw:frame draw:z-index="486509056" draw:id="id274" draw:style-name="a274" draw:name="Textbox 275" text:anchor-type="paragraph" svg:x="0.52902in" svg:y="6.49638in" svg:width="0.08472in" svg:height="0.15139in" style:rel-width="scale" style:rel-height="scale"><draw:text-box><text:p text:style-name="P835"><text:span text:style-name="T836">1</text:span></text:p></draw:text-box><svg:title/><svg:desc/></draw:frame></text:span><text:span text:style-name="T837"><draw:frame draw:z-index="486509568" draw:id="id275" draw:style-name="a275" draw:name="Textbox 276" text:anchor-type="paragraph" svg:x="2.57931in" svg:y="6.51525in" svg:width="0.53681in" svg:height="0.15139in" style:rel-width="scale" style:rel-height="scale"><draw:text-box><text:p text:style-name="P838"><text:span text:style-name="T839">361.134.BSX</text:span></text:p></draw:text-box><svg:title/><svg:desc/></draw:frame></text:span><text:span text:style-name="T840"><draw:frame draw:z-index="486510080" draw:id="id276" draw:style-name="a276" draw:name="Textbox 277" text:anchor-type="paragraph" svg:x="4.29484in" svg:y="6.51525in" svg:width="0.49861in" svg:height="0.15139in" style:rel-width="scale" style:rel-height="scale"><draw:text-box><text:p text:style-name="P841"><text:span text:style-name="T842">P</text:span><text:span text:style-name="T843">cdalJOgia</text:span></text:p></draw:text-box><svg:title/><svg:desc/></draw:frame></text:span><text:span text:style-name="T844"><draw:frame draw:z-index="486510592" draw:id="id277" draw:style-name="a277" draw:name="Textbox 278" text:anchor-type="paragraph" svg:x="5.30974in" svg:y="6.51902in" svg:width="0.6125in" svg:height="0.15139in" style:rel-width="scale" style:rel-height="scale"><draw:text-box><text:p text:style-name="P845"><text:span text:style-name="T846">07:00</text:span><text:span text:style-name="T847"><text:s/></text:span><text:span text:style-name="T848">às</text:span><text:span text:style-name="T849"><text:s/></text:span><text:span text:style-name="T850">17:00</text:span></text:p></draw:text-box><svg:title/><svg:desc/></draw:frame></text:span><text:span text:style-name="T851"><draw:frame draw:z-index="486511104" draw:id="id278" draw:style-name="a278" draw:name="Textbox 279" text:anchor-type="paragraph" svg:x="0.20006in" svg:y="6.52656in" svg:width="0.14236in" svg:height="0.15139in" style:rel-width="scale" style:rel-height="scale"><draw:text-box><text:p text:style-name="P852"><text:span text:style-name="T853">17</text:span></text:p></draw:text-box><svg:title/><svg:desc/></draw:frame></text:span><text:span text:style-name="T854"><draw:frame draw:z-index="486511616" draw:id="id279" draw:style-name="a279" draw:name="Textbox 280" text:anchor-type="paragraph" svg:x="0.82386in" svg:y="6.52279in" svg:width="0.86319in" svg:height="0.15139in" style:rel-width="scale" style:rel-height="scale"><draw:text-box><text:p text:style-name="P855"><text:span text:style-name="T856">Mareia</text:span><text:span text:style-name="T857"><text:s/></text:span><text:span text:style-name="T858">Lima</text:span><text:span text:style-name="T859"><text:s/></text:span><text:span text:style-name="T860">da</text:span><text:span text:style-name="T861"><text:s/></text:span><text:span text:style-name="T862">Silva</text:span></text:p></draw:text-box><svg:title/><svg:desc/></draw:frame></text:span><text:span text:style-name="T863"><draw:frame draw:z-index="486512128" draw:id="id280" draw:style-name="a280" draw:name="Textbox 281" text:anchor-type="paragraph" svg:x="3.38369in" svg:y="6.52521in" svg:width="0.38889in" svg:height="0.14375in" style:rel-width="scale" style:rel-height="scale"><draw:text-box><text:p text:style-name="P864"><text:span text:style-name="T865">PIOÍC!.!«</text:span></text:p></draw:text-box><svg:title/><svg:desc/></draw:frame></text:span><text:span text:style-name="T866"><draw:frame draw:z-index="486512640" draw:id="id281" draw:style-name="a281" draw:name="Textbox 282" text:anchor-type="paragraph" svg:x="6.22689in" svg:y="6.52279in" svg:width="0.51667in" svg:height="0.15139in" style:rel-width="scale" style:rel-height="scale"><draw:text-box><text:p text:style-name="P867"><text:span text:style-name="T868">RS2.804.00</text:span></text:p></draw:text-box><svg:title/><svg:desc/></draw:frame></text:span><text:span text:style-name="T869"><draw:frame draw:z-index="486513152" draw:id="id282" draw:style-name="a282" draw:name="Textbox 283" text:anchor-type="paragraph" svg:x="0.52902in" svg:y="6.70764in" svg:width="0.08056in" svg:height="0.15139in" style:rel-width="scale" style:rel-height="scale"><draw:text-box><text:p text:style-name="P870"><text:span text:style-name="T871">1</text:span></text:p></draw:text-box><svg:title/><svg:desc/></draw:frame></text:span><text:span text:style-name="T872"><draw:frame draw:z-index="486513664" draw:id="id283" draw:style-name="a283" draw:name="Textbox 284" text:anchor-type="paragraph" svg:x="2.54739in" svg:y="6.7265in" svg:width="0.60556in" svg:height="0.15139in" style:rel-width="scale" style:rel-height="scale"><draw:text-box><text:p text:style-name="P873"><text:span text:style-name="T874">274</text:span><text:span text:style-name="T875">.</text:span><text:span text:style-name="T876">440.620-</text:span><text:span text:style-name="T877">2</text:span></text:p></draw:text-box><svg:title/><svg:desc/></draw:frame></text:span><text:span text:style-name="T878"><draw:frame draw:z-index="486514176" draw:id="id284" draw:style-name="a284" draw:name="Textbox 285" text:anchor-type="paragraph" svg:x="0.82386in" svg:y="6.73405in" svg:width="1.10139in" svg:height="0.15139in" style:rel-width="scale" style:rel-height="scale"><draw:text-box><text:p text:style-name="P879"><text:span text:style-name="T880">Maria</text:span><text:span text:style-name="T881"><text:s/></text:span><text:span text:style-name="T882">Aparecida</text:span><text:span text:style-name="T883"><text:s/></text:span><text:span text:style-name="T884">Rodrigues</text:span></text:p></draw:text-box><svg:title/><svg:desc/></draw:frame></text:span><text:span text:style-name="T885"><draw:frame draw:z-index="486514688" draw:id="id285" draw:style-name="a285" draw:name="Textbox 286" text:anchor-type="paragraph" svg:x="3.39031in" svg:y="6.73646in" svg:width="0.38819in" svg:height="0.14375in" style:rel-width="scale" style:rel-height="scale"><draw:text-box><text:p text:style-name="P886"><text:span text:style-name="T887">Prob!cr</text:span></text:p></draw:text-box><svg:title/><svg:desc/></draw:frame></text:span><text:span text:style-name="T888"><draw:frame draw:z-index="486515200" draw:id="id286" draw:style-name="a286" draw:name="Textbox 287" text:anchor-type="paragraph" svg:x="4.29873in" svg:y="6.73269in" svg:width="0.43611in" svg:height="0.14375in" style:rel-width="scale" style:rel-height="scale"><draw:text-box><text:p text:style-name="P889"><text:span text:style-name="T890">Peda</text:span><text:span text:style-name="T891">gogia</text:span></text:p></draw:text-box><svg:title/><svg:desc/></draw:frame></text:span><text:span text:style-name="T892"><draw:frame draw:z-index="486515712" draw:id="id287" draw:style-name="a287" draw:name="Textbox 288" text:anchor-type="paragraph" svg:x="5.30974in" svg:y="6.73027in" svg:width="0.6125in" svg:height="0.15139in" style:rel-width="scale" style:rel-height="scale"><draw:text-box><text:p text:style-name="P893"><text:span text:style-name="T894">07:00</text:span><text:span text:style-name="T895"><text:s/></text:span><text:span text:style-name="T896">às</text:span><text:span text:style-name="T897"><text:s/></text:span><text:span text:style-name="T898">17:00</text:span></text:p></draw:text-box><svg:title/><svg:desc/></draw:frame></text:span><text:span text:style-name="T899"><draw:frame draw:z-index="486516224" draw:id="id288" draw:style-name="a288" draw:name="Textbox 289" text:anchor-type="paragraph" svg:x="6.22689in" svg:y="6.73782in" svg:width="0.52083in" svg:height="0.15139in" style:rel-width="scale" style:rel-height="scale"><draw:text-box><text:p text:style-name="P900"><text:span text:style-name="T901">RS</text:span><text:span text:style-name="T902"><text:s/></text:span><text:span text:style-name="T903">2.804.00</text:span></text:p></draw:text-box><svg:title/><svg:desc/></draw:frame></text:span><text:span text:style-name="T904"><draw:frame draw:z-index="486516736" draw:id="id289" draw:style-name="a289" draw:name="Textbox 290" text:anchor-type="paragraph" svg:x="0.20906in" svg:y="6.75259in" svg:width="0.13056in" svg:height="0.13681in" style:rel-width="scale" style:rel-height="scale"><draw:text-box><text:p text:style-name="P905"><text:span text:style-name="T906">18</text:span></text:p></draw:text-box><svg:title/><svg:desc/></draw:frame></text:span><text:span text:style-name="T907"><draw:frame draw:z-index="486517248" draw:id="id290" draw:style-name="a290" draw:name="Textbox 291" text:anchor-type="paragraph" svg:x="0.52822in" svg:y="6.91648in" svg:width="0.08611in" svg:height="0.15903in" style:rel-width="scale" style:rel-height="scale"><draw:text-box><text:p text:style-name="P908"><text:span text:style-name="T909">1</text:span></text:p></draw:text-box><svg:title/><svg:desc/></draw:frame></text:span><text:span text:style-name="T910"><draw:frame draw:z-index="486517760" draw:id="id291" draw:style-name="a291" draw:name="Textbox 292" text:anchor-type="paragraph" svg:x="0.82386in" svg:y="6.94907in" svg:width="1.00694in" svg:height="0.15139in" style:rel-width="scale" style:rel-height="scale"><draw:text-box><text:p text:style-name="P911"><text:span text:style-name="T912">Maria</text:span><text:span text:style-name="T913"><text:s/></text:span><text:span text:style-name="T914">Edna</text:span><text:span text:style-name="T915"><text:s/></text:span><text:span text:style-name="T916">Carlos</text:span><text:span text:style-name="T917"><text:s/></text:span><text:span text:style-name="T918">Ah-</text:span><text:span text:style-name="T919">.:s</text:span></text:p></draw:text-box><svg:title/><svg:desc/></draw:frame></text:span><text:span text:style-name="T920"><draw:frame draw:z-index="486518272" draw:id="id292" draw:style-name="a292" draw:name="Textbox 293" text:anchor-type="paragraph" svg:x="2.63602in" svg:y="6.94153in" svg:width="0.44444in" svg:height="0.15139in" style:rel-width="scale" style:rel-height="scale"><draw:text-box><text:p text:style-name="P921"><text:span text:style-name="T922">39</text:span><text:span text:style-name="T923">.</text:span><text:span text:style-name="T924">420</text:span><text:span text:style-name="T925">.</text:span><text:span text:style-name="T926">41</text:span></text:p></draw:text-box><svg:title/><svg:desc/></draw:frame></text:span><text:span text:style-name="T927"><draw:frame draw:z-index="486518784" draw:id="id293" draw:style-name="a293" draw:name="Textbox 294" text:anchor-type="paragraph" svg:x="3.39114in" svg:y="6.94153in" svg:width="0.38819in" svg:height="0.15139in" style:rel-width="scale" style:rel-height="scale"><draw:text-box><text:p text:style-name="P928"><text:span text:style-name="T929">Profas«</text:span></text:p></draw:text-box><svg:title/><svg:desc/></draw:frame></text:span><text:span text:style-name="T930"><draw:frame draw:z-index="486519296" draw:id="id294" draw:style-name="a294" draw:name="Textbox 295" text:anchor-type="paragraph" svg:x="4.26423in" svg:y="6.95001in" svg:width="0.55903in" svg:height="0.14444in" style:rel-width="scale" style:rel-height="scale"><draw:text-box><text:p text:style-name="P931"><text:span text:style-name="T932">I</text:span><text:span text:style-name="T933">J&gt;alagogia</text:span></text:p></draw:text-box><svg:title/><svg:desc/></draw:frame></text:span><text:span text:style-name="T934"><draw:frame draw:z-index="486519808" draw:id="id295" draw:style-name="a295" draw:name="Textbox 296" text:anchor-type="paragraph" svg:x="5.30974in" svg:y="6.94153in" svg:width="0.61111in" svg:height="0.15139in" style:rel-width="scale" style:rel-height="scale"><draw:text-box><text:p text:style-name="P935"><text:span text:style-name="T936">07:00</text:span><text:span text:style-name="T937"><text:s/></text:span><text:span text:style-name="T938">às</text:span><text:span text:style-name="T939"><text:s/></text:span><text:span text:style-name="T940">17:00</text:span></text:p></draw:text-box><svg:title/><svg:desc/></draw:frame></text:span><text:span text:style-name="T941"><draw:frame draw:z-index="486520320" draw:id="id296" draw:style-name="a296" draw:name="Textbox 297" text:anchor-type="paragraph" svg:x="6.22689in" svg:y="6.94907in" svg:width="0.52708in" svg:height="0.15139in" style:rel-width="scale" style:rel-height="scale"><draw:text-box><text:p text:style-name="P942"><text:span text:style-name="T943">RS</text:span><text:span text:style-name="T944"><text:s/></text:span><text:span text:style-name="T945">2</text:span><text:span text:style-name="T946">.</text:span><text:span text:style-name="T947">804.00</text:span></text:p></draw:text-box><svg:title/><svg:desc/></draw:frame></text:span><text:span text:style-name="T948"><draw:frame draw:z-index="486520832" draw:id="id297" draw:style-name="a297" draw:name="Textbox 298" text:anchor-type="paragraph" svg:x="0.20385in" svg:y="6.95662in" svg:width="0.1375in" svg:height="0.15139in" style:rel-width="scale" style:rel-height="scale"><draw:text-box><text:p text:style-name="P949"><text:span text:style-name="T950">19</text:span></text:p></draw:text-box><svg:title/><svg:desc/></draw:frame></text:span><text:span text:style-name="T951"><draw:frame draw:z-index="486521344" draw:id="id298" draw:style-name="a298" draw:name="Textbox 299" text:anchor-type="paragraph" svg:x="0.53281in" svg:y="7.13769in" svg:width="0.08889in" svg:height="0.15139in" style:rel-width="scale" style:rel-height="scale"><draw:text-box><text:p text:style-name="P952"><text:span text:style-name="T953">1</text:span></text:p></draw:text-box><svg:title/><svg:desc/></draw:frame></text:span><text:span text:style-name="T954"><draw:frame draw:z-index="486521856" draw:id="id299" draw:style-name="a299" draw:name="Textbox 300" text:anchor-type="paragraph" svg:x="2.63891in" svg:y="7.15278in" svg:width="0.42361in" svg:height="0.15139in" style:rel-width="scale" style:rel-height="scale"><draw:text-box><text:p text:style-name="P955"><text:span text:style-name="T956">10360298</text:span></text:p></draw:text-box><svg:title/><svg:desc/></draw:frame></text:span><text:span text:style-name="T957"><draw:frame draw:z-index="486522368" draw:id="id300" draw:style-name="a300" draw:name="Textbox 301" text:anchor-type="paragraph" svg:x="3.38736in" svg:y="7.15278in" svg:width="0.38958in" svg:height="0.15139in" style:rel-width="scale" style:rel-height="scale"><draw:text-box><text:p text:style-name="P958"><text:span text:style-name="T959">Prokuor</text:span></text:p></draw:text-box><svg:title/><svg:desc/></draw:frame></text:span><text:span text:style-name="T960"><draw:frame draw:z-index="486522880" draw:id="id301" draw:style-name="a301" draw:name="Textbox 302" text:anchor-type="paragraph" svg:x="4.29873in" svg:y="7.1552in" svg:width="0.44028in" svg:height="0.14375in" style:rel-width="scale" style:rel-height="scale"><draw:text-box><text:p text:style-name="P961"><text:span text:style-name="T962">P</text:span><text:span text:style-name="T963">edagogia</text:span></text:p></draw:text-box><svg:title/><svg:desc/></draw:frame></text:span><text:span text:style-name="T964"><draw:frame draw:z-index="486523392" draw:id="id302" draw:style-name="a302" draw:name="Textbox 303" text:anchor-type="paragraph" svg:x="5.31352in" svg:y="7.15655in" svg:width="0.60694in" svg:height="0.15139in" style:rel-width="scale" style:rel-height="scale"><draw:text-box><text:p text:style-name="P965"><text:span text:style-name="T966">07:00</text:span><text:span text:style-name="T967"><text:s/></text:span><text:span text:style-name="T968">às</text:span><text:span text:style-name="T969"><text:s/></text:span><text:span text:style-name="T970">17:00</text:span></text:p></draw:text-box><svg:title/><svg:desc/></draw:frame></text:span><text:span text:style-name="T971"><draw:frame draw:z-index="486523904" draw:id="id303" draw:style-name="a303" draw:name="Textbox 304" text:anchor-type="paragraph" svg:x="0.19628in" svg:y="7.16787in" svg:width="0.15in" svg:height="0.15139in" style:rel-width="scale" style:rel-height="scale"><draw:text-box><text:p text:style-name="P972"><text:span text:style-name="T973">10</text:span></text:p></draw:text-box><svg:title/><svg:desc/></draw:frame></text:span><text:span text:style-name="T974"><draw:frame draw:z-index="486524416" draw:id="id304" draw:style-name="a304" draw:name="Textbox 305" text:anchor-type="paragraph" svg:x="0.82386in" svg:y="7.1641in" svg:width="0.62431in" svg:height="0.15139in" style:rel-width="scale" style:rel-height="scale"><draw:text-box><text:p text:style-name="P975"><text:span text:style-name="T976">Maria</text:span><text:span text:style-name="T977"><text:s/></text:span><text:span text:style-name="T978">Orlaodia</text:span></text:p></draw:text-box><svg:title/><svg:desc/></draw:frame></text:span><text:span text:style-name="T979"><draw:frame draw:z-index="486524928" draw:id="id305" draw:style-name="a305" draw:name="Textbox 306" text:anchor-type="paragraph" svg:x="6.23068in" svg:y="7.1641in" svg:width="0.51736in" svg:height="0.15139in" style:rel-width="scale" style:rel-height="scale"><draw:text-box><text:p text:style-name="P980"><text:span text:style-name="T981">RS</text:span><text:span text:style-name="T982"><text:s/></text:span><text:span text:style-name="T983">2.804.00</text:span></text:p></draw:text-box><svg:title/><svg:desc/></draw:frame></text:span><text:span text:style-name="T984"><draw:frame draw:z-index="486525440" draw:id="id306" draw:style-name="a306" draw:name="Textbox 307" text:anchor-type="paragraph" svg:x="0.54294in" svg:y="7.32631in" svg:width="0.06458in" svg:height="0.15139in" style:rel-width="scale" style:rel-height="scale"><draw:text-box><text:p text:style-name="P985"><text:span text:style-name="T986">I</text:span></text:p></draw:text-box><svg:title/><svg:desc/></draw:frame></text:span><text:span text:style-name="T987"><draw:frame draw:z-index="486525952" draw:id="id307" draw:style-name="a307" draw:name="Textbox 308" text:anchor-type="paragraph" svg:x="2.57386in" svg:y="7.32254in" svg:width="0.55694in" svg:height="0.15139in" style:rel-width="scale" style:rel-height="scale"><draw:text-box><text:p text:style-name="P988"><text:span text:style-name="T989">25</text:span><text:span text:style-name="T990">.</text:span><text:span text:style-name="T991">085.JTI-</text:span><text:span text:style-name="T992">2</text:span></text:p></draw:text-box><svg:title/><svg:desc/></draw:frame></text:span><text:span text:style-name="T993"><draw:frame draw:z-index="486526464" draw:id="id308" draw:style-name="a308" draw:name="Textbox 309" text:anchor-type="paragraph" svg:x="3.38502in" svg:y="7.31877in" svg:width="0.44167in" svg:height="0.15139in" style:rel-width="scale" style:rel-height="scale"><draw:text-box><text:p text:style-name="P994"><text:span text:style-name="T995">Cozinheira</text:span></text:p></draw:text-box><svg:title/><svg:desc/></draw:frame></text:span><text:span text:style-name="T996"><draw:frame draw:z-index="486526976" draw:id="id309" draw:style-name="a309" draw:name="Textbox 310" text:anchor-type="paragraph" svg:x="4.30574in" svg:y="7.31877in" svg:width="0.56458in" svg:height="0.15139in" style:rel-width="scale" style:rel-height="scale"><draw:text-box><text:p text:style-name="P997"><text:span text:style-name="T998">Ensino</text:span><text:span text:style-name="T999"><text:s/></text:span><text:span text:style-name="T1000">Médio</text:span></text:p></draw:text-box><svg:title/><svg:desc/></draw:frame></text:span><text:span text:style-name="T1001"><draw:frame draw:z-index="486527488" draw:id="id310" draw:style-name="a310" draw:name="Textbox 311" text:anchor-type="paragraph" svg:x="5.31352in" svg:y="7.32631in" svg:width="0.61597in" svg:height="0.15139in" style:rel-width="scale" style:rel-height="scale"><draw:text-box><text:p text:style-name="P1002"><text:span text:style-name="T1003">07:00</text:span><text:span text:style-name="T1004"><text:s/></text:span><text:span text:style-name="T1005">às</text:span><text:span text:style-name="T1006"><text:s/></text:span><text:span text:style-name="T1007">17:00</text:span></text:p></draw:text-box><svg:title/><svg:desc/></draw:frame></text:span><text:span text:style-name="T1008"><draw:frame draw:z-index="486528000" draw:id="id311" draw:style-name="a311" draw:name="Textbox 312" text:anchor-type="paragraph" svg:x="0.82764in" svg:y="7.33008in" svg:width="1.08958in" svg:height="0.15139in" style:rel-width="scale" style:rel-height="scale"><draw:text-box><text:p text:style-name="P1009"><text:span text:style-name="T1010">Maria</text:span><text:span text:style-name="T1011"><text:s/></text:span><text:span text:style-name="T1012">Tcrczioha</text:span><text:span text:style-name="T1013"><text:s/></text:span><text:span text:style-name="T1014">dos</text:span><text:span text:style-name="T1015"><text:s/></text:span><text:span text:style-name="T1016">An</text:span><text:span text:style-name="T1017">jos</text:span></text:p></draw:text-box><svg:title/><svg:desc/></draw:frame></text:span><text:span text:style-name="T1018"><draw:frame draw:z-index="486528512" draw:id="id312" draw:style-name="a312" draw:name="Textbox 313" text:anchor-type="paragraph" svg:x="6.23446in" svg:y="7.33008in" svg:width="0.51042in" svg:height="0.15139in" style:rel-width="scale" style:rel-height="scale"><draw:text-box><text:p text:style-name="P1019"><text:span text:style-name="T1020">RS</text:span><text:span text:style-name="T1021"><text:s/></text:span><text:span text:style-name="T1022">1.750,00</text:span></text:p></draw:text-box><svg:title/><svg:desc/></draw:frame></text:span><text:span text:style-name="T1023"><draw:frame draw:z-index="486529024" draw:id="id313" draw:style-name="a313" draw:name="Textbox 314" text:anchor-type="paragraph" svg:x="0.21064in" svg:y="7.3414in" svg:width="0.13958in" svg:height="0.15139in" style:rel-width="scale" style:rel-height="scale"><draw:text-box><text:p text:style-name="P1024"><text:span text:style-name="T1025">21</text:span></text:p></draw:text-box><svg:title/><svg:desc/></draw:frame></text:span><text:span text:style-name="T1026"><draw:frame draw:z-index="486529536" draw:id="id314" draw:style-name="a314" draw:name="Textbox 315" text:anchor-type="paragraph" svg:x="2.57553in" svg:y="7.48852in" svg:width="0.55903in" svg:height="0.15139in" style:rel-width="scale" style:rel-height="scale"><draw:text-box><text:p text:style-name="P1027"><text:span text:style-name="T1028">39</text:span><text:span text:style-name="T1029">.</text:span><text:span text:style-name="T1030">093.249�</text:span></text:p></draw:text-box><svg:title/><svg:desc/></draw:frame></text:span><text:span text:style-name="T1031"><draw:frame draw:z-index="486530048" draw:id="id315" draw:style-name="a315" draw:name="Textbox 316" text:anchor-type="paragraph" svg:x="3.39306in" svg:y="7.48475in" svg:width="0.46736in" svg:height="0.15139in" style:rel-width="scale" style:rel-height="scale"><draw:text-box><text:p text:style-name="P1032"><text:span text:style-name="T1033">A</text:span><text:span text:style-name="T1034">g.</text:span><text:span text:style-name="T1035"><text:s/></text:span><text:span text:style-name="T1036">E.colar</text:span></text:p></draw:text-box><svg:title/><svg:desc/></draw:frame></text:span><text:span text:style-name="T1037"><draw:frame draw:z-index="486530560" draw:id="id316" draw:style-name="a316" draw:name="Textbox 317" text:anchor-type="paragraph" svg:x="4.29817in" svg:y="7.48852in" svg:width="0.575in" svg:height="0.15139in" style:rel-width="scale" style:rel-height="scale"><draw:text-box><text:p text:style-name="P1038"><text:span text:style-name="T1039">Ensino</text:span><text:span text:style-name="T1040"><text:s/></text:span><text:span text:style-name="T1041">Médio</text:span></text:p></draw:text-box><svg:title/><svg:desc/></draw:frame></text:span><text:span text:style-name="T1042"><draw:frame draw:z-index="486531072" draw:id="id317" draw:style-name="a317" draw:name="Textbox 318" text:anchor-type="paragraph" svg:x="5.31352in" svg:y="7.4923in" svg:width="0.61458in" svg:height="0.15139in" style:rel-width="scale" style:rel-height="scale"><draw:text-box><text:p text:style-name="P1043"><text:span text:style-name="T1044">07:00</text:span><text:span text:style-name="T1045"><text:s/></text:span><text:span text:style-name="T1046">às</text:span><text:span text:style-name="T1047"><text:s/></text:span><text:span text:style-name="T1048">17:00</text:span></text:p></draw:text-box><svg:title/><svg:desc/></draw:frame></text:span><text:span text:style-name="T1049"><draw:frame draw:z-index="486531584" draw:id="id318" draw:style-name="a318" draw:name="Textbox 319" text:anchor-type="paragraph" svg:x="0.21442in" svg:y="7.50361in" svg:width="0.12986in" svg:height="0.15139in" style:rel-width="scale" style:rel-height="scale"><draw:text-box><text:p text:style-name="P1050"><text:span text:style-name="T1051">22</text:span></text:p></draw:text-box><svg:title/><svg:desc/></draw:frame></text:span><text:span text:style-name="T1052"><draw:frame draw:z-index="486532096" draw:id="id319" draw:style-name="a319" draw:name="Textbox 320" text:anchor-type="paragraph" svg:x="0.54294in" svg:y="7.49984in" svg:width="0.06181in" svg:height="0.15139in" style:rel-width="scale" style:rel-height="scale"><draw:text-box><text:p text:style-name="P1053"><text:span text:style-name="T1054">I</text:span></text:p></draw:text-box><svg:title/><svg:desc/></draw:frame></text:span><text:span text:style-name="T1055"><draw:frame draw:z-index="486532608" draw:id="id320" draw:style-name="a320" draw:name="Textbox 321" text:anchor-type="paragraph" svg:x="0.82374in" svg:y="7.49984in" svg:width="1.04514in" svg:height="0.15139in" style:rel-width="scale" style:rel-height="scale"><draw:text-box><text:p text:style-name="P1056"><text:span text:style-name="T1057">PoUyaoa</text:span><text:span text:style-name="T1058"><text:s/></text:span><text:span text:style-name="T1059">Fmeira</text:span><text:span text:style-name="T1060"><text:s/></text:span><text:span text:style-name="T1061">de</text:span><text:span text:style-name="T1062"><text:s/></text:span><text:span text:style-name="T1063">Jesus</text:span></text:p></draw:text-box><svg:title/><svg:desc/></draw:frame></text:span><text:span text:style-name="T1064"><draw:frame draw:z-index="486533120" draw:id="id321" draw:style-name="a321" draw:name="Textbox 322" text:anchor-type="paragraph" svg:x="6.23446in" svg:y="7.49984in" svg:width="0.51042in" svg:height="0.15139in" style:rel-width="scale" style:rel-height="scale"><draw:text-box><text:p text:style-name="P1065"><text:span text:style-name="T1066">RS</text:span><text:span text:style-name="T1067"><text:s/></text:span><text:span text:style-name="T1068">1.800.00</text:span></text:p></draw:text-box><svg:title/><svg:desc/></draw:frame></text:span><text:span text:style-name="T1069"><draw:frame draw:z-index="486533632" draw:id="id322" draw:style-name="a322" draw:name="Textbox 323" text:anchor-type="paragraph" svg:x="0.532in" svg:y="7.68228in" svg:width="0.08681in" svg:height="0.15903in" style:rel-width="scale" style:rel-height="scale"><draw:text-box><text:p text:style-name="P1070"><text:span text:style-name="T1071">1</text:span></text:p></draw:text-box><svg:title/><svg:desc/></draw:frame></text:span><text:span text:style-name="T1072"><draw:frame draw:z-index="486534144" draw:id="id323" draw:style-name="a323" draw:name="Textbox 324" text:anchor-type="paragraph" svg:x="2.57764in" svg:y="7.69978in" svg:width="0.54861in" svg:height="0.15139in" style:rel-width="scale" style:rel-height="scale"><draw:text-box><text:p text:style-name="P1073"><text:span text:style-name="T1074">28.886.088,-</text:span><text:span text:style-name="T1075">3</text:span></text:p></draw:text-box><svg:title/><svg:desc/></draw:frame></text:span><text:span text:style-name="T1076"><draw:frame draw:z-index="486534656" draw:id="id324" draw:style-name="a324" draw:name="Textbox 325" text:anchor-type="paragraph" svg:x="3.38736in" svg:y="7.69978in" svg:width="0.38889in" svg:height="0.15139in" style:rel-width="scale" style:rel-height="scale"><draw:text-box><text:p text:style-name="P1077"><text:span text:style-name="T1078">Professor</text:span></text:p></draw:text-box><svg:title/><svg:desc/></draw:frame></text:span><text:span text:style-name="T1079"><draw:frame draw:z-index="486535168" draw:id="id325" draw:style-name="a325" draw:name="Textbox 326" text:anchor-type="paragraph" svg:x="4.30618in" svg:y="7.69978in" svg:width="0.53958in" svg:height="0.15139in" style:rel-width="scale" style:rel-height="scale"><draw:text-box><text:p text:style-name="P1080"><text:span text:style-name="T1081">P</text:span><text:span text:style-name="T1082">edall!ORia</text:span></text:p></draw:text-box><svg:title/><svg:desc/></draw:frame></text:span><text:span text:style-name="T1083"><draw:frame draw:z-index="486535680" draw:id="id326" draw:style-name="a326" draw:name="Textbox 327" text:anchor-type="paragraph" svg:x="0.8224in" svg:y="7.7111in" svg:width="1.07708in" svg:height="0.15139in" style:rel-width="scale" style:rel-height="scale"><draw:text-box><text:p text:style-name="P1084"><text:span text:style-name="T1085">Simone</text:span><text:span text:style-name="T1086"><text:s/></text:span><text:span text:style-name="T1087">Rod</text:span><text:span text:style-name="T1088">rigues</text:span><text:span text:style-name="T1089">da</text:span><text:span text:style-name="T1090"><text:s/></text:span><text:span text:style-name="T1091">Silva</text:span></text:p></draw:text-box><svg:title/><svg:desc/></draw:frame></text:span><text:span text:style-name="T1092"><draw:frame draw:z-index="486536192" draw:id="id327" draw:style-name="a327" draw:name="Textbox 328" text:anchor-type="paragraph" svg:x="5.3173in" svg:y="7.70355in" svg:width="0.61597in" svg:height="0.15139in" style:rel-width="scale" style:rel-height="scale"><draw:text-box><text:p text:style-name="P1093"><text:span text:style-name="T1094">07:00</text:span><text:span text:style-name="T1095"><text:s/></text:span><text:span text:style-name="T1096">às</text:span><text:span text:style-name="T1097"><text:s/></text:span><text:span text:style-name="T1098">17:00</text:span></text:p></draw:text-box><svg:title/><svg:desc/></draw:frame></text:span><text:span text:style-name="T1099"><draw:frame draw:z-index="486536704" draw:id="id328" draw:style-name="a328" draw:name="Textbox 329" text:anchor-type="paragraph" svg:x="6.23446in" svg:y="7.7111in" svg:width="0.51042in" svg:height="0.15139in" style:rel-width="scale" style:rel-height="scale"><draw:text-box><text:p text:style-name="P1100"><text:span text:style-name="T1101">RS2.804.00</text:span></text:p></draw:text-box><svg:title/><svg:desc/></draw:frame></text:span><text:span text:style-name="T1102"><draw:frame draw:z-index="486537216" draw:id="id329" draw:style-name="a329" draw:name="Textbox 330" text:anchor-type="paragraph" svg:x="0.21442in" svg:y="7.72241in" svg:width="0.12639in" svg:height="0.15139in" style:rel-width="scale" style:rel-height="scale"><draw:text-box><text:p text:style-name="P1103"><text:span text:style-name="T1104">2J</text:span></text:p></draw:text-box><svg:title/><svg:desc/></draw:frame></text:span><text:span text:style-name="T1105"><draw:frame draw:z-index="486537728" draw:id="id330" draw:style-name="a330" draw:name="Textbox 331" text:anchor-type="paragraph" svg:x="0.53659in" svg:y="7.89972in" svg:width="0.07778in" svg:height="0.15139in" style:rel-width="scale" style:rel-height="scale"><draw:text-box><text:p text:style-name="P1106"><text:span text:style-name="T1107">1</text:span></text:p></draw:text-box><svg:title/><svg:desc/></draw:frame></text:span><text:span text:style-name="T1108"><draw:frame draw:z-index="486538240" draw:id="id331" draw:style-name="a331" draw:name="Textbox 332" text:anchor-type="paragraph" svg:x="0.82952in" svg:y="7.90318in" svg:width="0.46875in" svg:height="0.18333in" style:rel-width="scale" style:rel-height="scale"><draw:text-box><text:p text:style-name="P1109"><text:span text:style-name="T1110">A</text:span><text:span text:style-name="T1111">co111r.1tar</text:span></text:p></draw:text-box><svg:title/><svg:desc/></draw:frame></text:span><text:span text:style-name="T1112"><draw:frame draw:z-index="486538752" draw:id="id332" draw:style-name="a332" draw:name="Textbox 333" text:anchor-type="paragraph" svg:x="3.39309in" svg:y="7.9082in" svg:width="0.5625in" svg:height="0.14444in" style:rel-width="scale" style:rel-height="scale"><draw:text-box><text:p text:style-name="P1113"><text:span text:style-name="T1114">Au:x.</text:span><text:span text:style-name="T1115"><text:s/></text:span><text:span text:style-name="T1116">Limoc,a</text:span></text:p></draw:text-box><svg:title/><svg:desc/></draw:frame></text:span><text:span text:style-name="T1117"><draw:frame draw:z-index="486539264" draw:id="id333" draw:style-name="a333" draw:name="Textbox 334" text:anchor-type="paragraph" svg:x="4.44942in" svg:y="7.91481in" svg:width="0.57569in" svg:height="0.15139in" style:rel-width="scale" style:rel-height="scale"><draw:text-box><text:p text:style-name="P1118"><text:span text:style-name="T1119">E:mioo</text:span><text:span text:style-name="T1120"><text:s/></text:span><text:span text:style-name="T1121">Médio</text:span></text:p></draw:text-box><svg:title/><svg:desc/></draw:frame></text:span><text:span text:style-name="T1122"><draw:frame draw:z-index="486539776" draw:id="id334" draw:style-name="a334" draw:name="Textbox 335" text:anchor-type="paragraph" svg:x="5.32108in" svg:y="7.91858in" svg:width="0.61111in" svg:height="0.15139in" style:rel-width="scale" style:rel-height="scale"><draw:text-box><text:p text:style-name="P1123"><text:span text:style-name="T1124">07:00</text:span><text:span text:style-name="T1125"><text:s/></text:span><text:span text:style-name="T1126">ás</text:span><text:span text:style-name="T1127"><text:s/></text:span><text:span text:style-name="T1128">17:00</text:span></text:p></draw:text-box><svg:title/><svg:desc/></draw:frame></text:span><text:span text:style-name="T1129"><draw:frame draw:z-index="486540288" draw:id="id335" draw:style-name="a335" draw:name="Textbox 336" text:anchor-type="paragraph" svg:x="0.21392in" svg:y="7.93125in" svg:width="0.13403in" svg:height="0.15903in" style:rel-width="scale" style:rel-height="scale"><draw:text-box><text:p text:style-name="P1130"><text:span text:style-name="T1131">24</text:span></text:p></draw:text-box><svg:title/><svg:desc/></draw:frame></text:span><text:span text:style-name="T1132"><draw:frame draw:z-index="486540800" draw:id="id336" draw:style-name="a336" draw:name="Textbox 337" text:anchor-type="paragraph" svg:x="2.61697in" svg:y="7.92476in" svg:width="0.475in" svg:height="0.14375in" style:rel-width="scale" style:rel-height="scale"><draw:text-box><text:p text:style-name="P1133"><text:span text:style-name="T1134">Á</text:span><text:span text:style-name="T1135"><text:s/></text:span><text:span text:style-name="T1136">COl1lnlar</text:span></text:p></draw:text-box><svg:title/><svg:desc/></draw:frame></text:span><text:span text:style-name="T1137"><draw:frame draw:z-index="486541312" draw:id="id337" draw:style-name="a337" draw:name="Textbox 338" text:anchor-type="paragraph" svg:x="6.23824in" svg:y="7.92612in" svg:width="0.51319in" svg:height="0.15139in" style:rel-width="scale" style:rel-height="scale"><draw:text-box><text:p text:style-name="P1138"><text:span text:style-name="T1139">RS</text:span><text:span text:style-name="T1140"><text:s/></text:span><text:span text:style-name="T1141">1.560.00</text:span></text:p></draw:text-box><svg:title/><svg:desc/></draw:frame></text:span><text:span text:style-name="T1142"><draw:frame draw:z-index="486541824" draw:id="id338" draw:style-name="a338" draw:name="Textbox 339" text:anchor-type="paragraph" svg:x="0.53659in" svg:y="8.11474in" svg:width="0.08056in" svg:height="0.15139in" style:rel-width="scale" style:rel-height="scale"><draw:text-box><text:p text:style-name="P1143"><text:span text:style-name="T1144">1</text:span></text:p></draw:text-box><svg:title/><svg:desc/></draw:frame></text:span><text:span text:style-name="T1145"><draw:frame draw:z-index="486542336" draw:id="id339" draw:style-name="a339" draw:name="Textbox 340" text:anchor-type="paragraph" svg:x="0.82597in" svg:y="8.14115in" svg:width="1.10139in" svg:height="0.15139in" style:rel-width="scale" style:rel-height="scale"><draw:text-box><text:p text:style-name="P1146"><text:span text:style-name="T1147">Thayna</text:span><text:span text:style-name="T1148"><text:s/></text:span><text:span text:style-name="T1149">dos</text:span><text:span text:style-name="T1150"><text:s/></text:span><text:span text:style-name="T1151">Anjos</text:span><text:span text:style-name="T1152"><text:s/></text:span><text:span text:style-name="T1153">Marques</text:span></text:p></draw:text-box><svg:title/><svg:desc/></draw:frame></text:span><text:span text:style-name="T1154"><draw:frame draw:z-index="486542848" draw:id="id340" draw:style-name="a340" draw:name="Textbox 341" text:anchor-type="paragraph" svg:x="2.57463in" svg:y="8.1336in" svg:width="0.57083in" svg:height="0.15139in" style:rel-width="scale" style:rel-height="scale"><draw:text-box><text:p text:style-name="P1155"><text:span text:style-name="T1156">54.676</text:span><text:span text:style-name="T1157">.</text:span><text:span text:style-name="T1158">689-</text:span><text:span text:style-name="T1159">4</text:span></text:p></draw:text-box><svg:title/><svg:desc/></draw:frame></text:span><text:span text:style-name="T1160"><draw:frame draw:z-index="486543360" draw:id="id341" draw:style-name="a341" draw:name="Textbox 342" text:anchor-type="paragraph" svg:x="3.39309in" svg:y="8.1336in" svg:width="0.55208in" svg:height="0.15139in" style:rel-width="scale" style:rel-height="scale"><draw:text-box><text:p text:style-name="P1161"><text:span text:style-name="T1162">Au:x.</text:span><text:span text:style-name="T1163">Cazinb</text:span></text:p></draw:text-box><svg:title/><svg:desc/></draw:frame></text:span><text:span text:style-name="T1164"><draw:frame draw:z-index="486543872" draw:id="id342" draw:style-name="a342" draw:name="Textbox 343" text:anchor-type="paragraph" svg:x="4.30952in" svg:y="8.1336in" svg:width="0.56736in" svg:height="0.15139in" style:rel-width="scale" style:rel-height="scale"><draw:text-box><text:p text:style-name="P1165"><text:span text:style-name="T1166">Ensino</text:span><text:span text:style-name="T1167"><text:s/></text:span><text:span text:style-name="T1168">Médio</text:span></text:p></draw:text-box><svg:title/><svg:desc/></draw:frame></text:span><text:span text:style-name="T1169"><draw:frame draw:z-index="486544384" draw:id="id343" draw:style-name="a343" draw:name="Textbox 344" text:anchor-type="paragraph" svg:x="5.32487in" svg:y="8.13738in" svg:width="0.61111in" svg:height="0.15139in" style:rel-width="scale" style:rel-height="scale"><draw:text-box><text:p text:style-name="P1170"><text:span text:style-name="T1171">07:00</text:span><text:span text:style-name="T1172"><text:s/></text:span><text:span text:style-name="T1173">às</text:span><text:span text:style-name="T1174"><text:s/></text:span><text:span text:style-name="T1175">17:00</text:span></text:p></draw:text-box><svg:title/><svg:desc/></draw:frame></text:span><text:span text:style-name="T1176"><draw:frame draw:z-index="486544896" draw:id="id344" draw:style-name="a344" draw:name="Textbox 345" text:anchor-type="paragraph" svg:x="6.23824in" svg:y="8.14115in" svg:width="0.51042in" svg:height="0.15139in" style:rel-width="scale" style:rel-height="scale"><draw:text-box><text:p text:style-name="P1177"><text:span text:style-name="T1178">RS</text:span><text:span text:style-name="T1179"><text:s/></text:span><text:span text:style-name="T1180">1.560.00</text:span></text:p></draw:text-box><svg:title/><svg:desc/></draw:frame></text:span><text:span text:style-name="T1181"><draw:frame draw:z-index="486545408" draw:id="id345" draw:style-name="a345" draw:name="Textbox 346" text:anchor-type="paragraph" svg:x="0.2182in" svg:y="8.15247in" svg:width="0.13333in" svg:height="0.15139in" style:rel-width="scale" style:rel-height="scale"><draw:text-box><text:p text:style-name="P1182"><text:span text:style-name="T1183">25</text:span></text:p></draw:text-box><svg:title/><svg:desc/></draw:frame></text:span><text:span text:style-name="T1184"><draw:frame draw:z-index="486545920" draw:id="id346" draw:style-name="a346" draw:name="Textbox 347" text:anchor-type="paragraph" svg:x="0.21365in" svg:y="8.36991in" svg:width="0.13403in" svg:height="0.14375in" style:rel-width="scale" style:rel-height="scale"><draw:text-box><text:p text:style-name="P1185"><text:span text:style-name="T1186">16</text:span></text:p></draw:text-box><svg:title/><svg:desc/></draw:frame></text:span><text:span text:style-name="T1187"><draw:frame draw:z-index="486546432" draw:id="id347" draw:style-name="a347" draw:name="Textbox 348" text:anchor-type="paragraph" svg:x="0.21442in" svg:y="8.57497in" svg:width="0.13403in" svg:height="0.15139in" style:rel-width="scale" style:rel-height="scale"><draw:text-box><text:p text:style-name="P1188"><text:span text:style-name="T1189">27</text:span></text:p></draw:text-box><svg:title/><svg:desc/></draw:frame></text:span><text:span text:style-name="T1190"><draw:frame draw:z-index="486546944" draw:id="id348" draw:style-name="a348" draw:name="Textbox 349" text:anchor-type="paragraph" svg:x="0.21442in" svg:y="8.79755in" svg:width="0.14444in" svg:height="0.15139in" style:rel-width="scale" style:rel-height="scale"><draw:text-box><text:p text:style-name="P1191"><text:span text:style-name="T1192">21</text:span></text:p></draw:text-box><svg:title/><svg:desc/></draw:frame></text:span><text:span text:style-name="T1193"><draw:frame draw:z-index="486547456" draw:id="id349" draw:style-name="a349" draw:name="Textbox 350" text:anchor-type="paragraph" svg:x="0.21064in" svg:y="9.00503in" svg:width="0.11528in" svg:height="0.15139in" style:rel-width="scale" style:rel-height="scale"><draw:text-box><text:p text:style-name="P1194"><text:span text:style-name="T1195">2,</text:span></text:p></draw:text-box><svg:title/><svg:desc/></draw:frame></text:span><text:span text:style-name="T1196"><draw:frame draw:z-index="486547968" draw:id="id350" draw:style-name="a350" draw:name="Textbox 351" text:anchor-type="paragraph" svg:x="6.1397in" svg:y="9.1597in" svg:width="0.56458in" svg:height="0.15139in" style:rel-width="scale" style:rel-height="scale"><draw:text-box><text:p text:style-name="P1197"><text:span text:style-name="T1198">RS6l.ll",A</text:span></text:p></draw:text-box><svg:title/><svg:desc/></draw:frame></text:span><text:span text:style-name="T1199"><draw:frame draw:z-index="486548480" draw:id="id351" draw:style-name="a351" draw:name="Textbox 352" text:anchor-type="paragraph" svg:x="5.77653in" svg:y="9.16441in" svg:width="0.26042in" svg:height="0.14444in" style:rel-width="scale" style:rel-height="scale"><draw:text-box><text:p text:style-name="P1200"><text:span text:style-name="T1201">Tobl</text:span></text:p></draw:text-box><svg:title/><svg:desc/></draw:frame></text:span><text:span text:style-name="T1202"><draw:frame draw:z-index="486548992" draw:id="id352" draw:style-name="a352" draw:name="Textbox 353" text:anchor-type="paragraph" svg:x="3.4677in" svg:y="9.39766in" svg:width="0.52361in" svg:height="0.17431in" style:rel-width="scale" style:rel-height="scale"><draw:text-box><text:p text:style-name="P1203"><text:span text:style-name="T1204">Guaro.lhos</text:span></text:p></draw:text-box><svg:title/><svg:desc/></draw:frame></text:span><text:span text:style-name="T1205"><draw:frame draw:z-index="486549504" draw:id="id353" draw:style-name="a353" draw:name="Textbox 354" text:anchor-type="paragraph" svg:x="4.39017in" svg:y="9.39766in" svg:width="0.58125in" svg:height="0.17431in" style:rel-width="scale" style:rel-height="scale"><draw:text-box><text:p text:style-name="P1206"><text:span text:style-name="T1207">05/09/2025</text:span></text:p></draw:text-box><svg:title/><svg:desc/></draw:frame></text:span><text:span text:style-name="T1208"><draw:frame draw:z-index="486550016" draw:id="id354" draw:style-name="a354" draw:name="Textbox 355" text:anchor-type="paragraph" svg:x="4.45901in" svg:y="9.72274in" svg:width="1.43611in" svg:height="0.19097in" style:rel-width="scale" style:rel-height="scale"><draw:text-box><text:p text:style-name="P1209"><text:span text:style-name="T1210">Emerson</text:span><text:span text:style-name="T1211"><text:s/></text:span><text:span text:style-name="T1212">S</text:span><text:span text:style-name="T1213">_</text:span><text:span text:style-name="T1214">ilv</text:span><text:span text:style-name="T1215">�</text:span><text:span text:style-name="T1216">i:</text:span><text:span text:style-name="T1217"><text:s/></text:span><text:span text:style-name="T1218">Pestél:</text:span><text:span text:style-name="T1219">r</text:span></text:p></draw:text-box><svg:title/><svg:desc/></draw:frame></text:span><text:span text:style-name="T1220"><draw:frame draw:z-index="486550528" draw:id="id355" draw:style-name="a355" draw:name="Textbox 356" text:anchor-type="paragraph" svg:x="4.86767in" svg:y="9.87364in" svg:width="0.86806in" svg:height="0.19097in" style:rel-width="scale" style:rel-height="scale"><draw:text-box><text:p text:style-name="P1221"><text:span text:style-name="T1222">Pre</text:span><text:span text:style-name="T1223">�</text:span><text:span text:style-name="T1224">�</text:span><text:span text:style-name="T1225">'-'</text:span><text:span text:style-name="T1226"><text:s/></text:span><text:span text:style-name="T1227">1te</text:span><text:span text:style-name="T1228">Q</text:span></text:p></draw:text-box><svg:title/><svg:desc/></draw:frame></text:span><text:span text:style-name="T1229"><draw:frame draw:z-index="486551040" draw:id="id356" draw:style-name="a356" draw:name="Textbox 357" text:anchor-type="paragraph" svg:x="4.29952in" svg:y="9.93776in" svg:width="1.63819in" svg:height="0.19097in" style:rel-width="scale" style:rel-height="scale"><draw:text-box><text:p text:style-name="P1230"><text:span text:style-name="T1231">[</text:span><text:span text:style-name="T1232"><text:s/></text:span><text:span text:style-name="T1233">�-</text:span><text:span text:style-name="T1234"><text:s/></text:span><text:span text:style-name="T1235">tdA</text:span><text:span text:style-name="T1236">.-,</text:span><text:span text:style-name="T1237">.</text:span><text:span text:style-name="T1238"><text:s/></text:span><text:span text:style-name="T1239">".l,;:'</text:span><text:span text:style-name="T1240"><text:tab/></text:span><text:span text:style-name="T1241">-</text:span><text:span text:style-name="T1242"><text:tab/></text:span><text:span text:style-name="T1243">-</text:span><text:span text:style-name="T1244"><text:s/></text:span><text:span text:style-name="T1245">IA</text:span></text:p></draw:text-box><svg:title/><svg:desc/></draw:frame></text:span><text:span text:style-name="T1246"><draw:frame draw:z-index="486551552" draw:id="id357" draw:style-name="a357" draw:name="Textbox 358" text:anchor-type="paragraph" svg:x="2.87916in" svg:y="9.98993in" svg:width="1.21736in" svg:height="0.17431in" style:rel-width="scale" style:rel-height="scale"><draw:text-box><text:p text:style-name="P1247"><text:span text:style-name="T1248">PresidHk</text:span><text:span text:style-name="T1249"><text:s/></text:span><text:span text:style-name="T1250">d.a</text:span><text:span text:style-name="T1251"><text:s/></text:span><text:span text:style-name="T1252">Entidade</text:span></text:p></draw:text-box><svg:title/><svg:desc/></draw:frame></text:span><text:span text:style-name="T1253"><draw:frame draw:z-index="486552064" draw:id="id358" draw:style-name="a358" draw:name="Textbox 359" text:anchor-type="paragraph" svg:x="4.43988in" svg:y="10.04696in" svg:width="0.04861in" svg:height="0.1125in" style:rel-width="scale" style:rel-height="scale"><draw:text-box><text:p text:style-name="P1254"><text:span text:style-name="T1255">•</text:span></text:p></draw:text-box><svg:title/><svg:desc/></draw:frame></text:span><text:span text:style-name="T1256"><draw:frame draw:z-index="486552576" draw:id="id359" draw:style-name="a359" draw:name="Textbox 360" text:anchor-type="paragraph" svg:x="5.26038in" svg:y="10.04696in" svg:width="0.05417in" svg:height="0.1125in" style:rel-width="scale" style:rel-height="scale"><draw:text-box><text:p text:style-name="P1257"><text:span text:style-name="T1258">•</text:span></text:p></draw:text-box><svg:title/><svg:desc/></draw:frame></text:span><text:span text:style-name="T1259"><draw:frame draw:z-index="486553088" draw:id="id360" draw:style-name="a360" draw:name="Textbox 361" text:anchor-type="paragraph" svg:x="5.65846in" svg:y="10.04696in" svg:width="0.35764in" svg:height="0.1125in" style:rel-width="scale" style:rel-height="scale"><draw:text-box><text:p text:style-name="P1260"><text:span text:style-name="T1261">�</text:span><text:span text:style-name="T1262">J</text:span><text:span text:style-name="T1263">lf.)f</text:span></text:p></draw:text-box><svg:title/><svg:desc/></draw:frame></text:span><text:span text:style-name="T1264"><draw:frame draw:z-index="486553600" draw:id="id361" draw:style-name="a361" draw:name="Textbox 362" text:anchor-type="paragraph" svg:x="4.51275in" svg:y="10.16285in" svg:width="1.43681in" svg:height="0.18333in" style:rel-width="scale" style:rel-height="scale"><draw:text-box><text:p text:style-name="P1265"><text:span text:style-name="T1266">CPF:</text:span><text:span text:style-name="T1267"><text:s/></text:span><text:span text:style-name="T1268">464</text:span><text:span text:style-name="T1269">.</text:span><text:span text:style-name="T1270">6</text:span><text:span text:style-name="T1271"><text:s/></text:span><text:span text:style-name="T1272">'1.</text:span><text:span text:style-name="T1273">468-</text:span><text:span text:style-name="T1274">51</text:span></text:p></draw:text-box><svg:title/><svg:desc/></draw:frame></text:span><text:span text:style-name="T1275"><draw:frame draw:z-index="486554112" draw:id="id362" draw:style-name="a362" draw:name="Textbox 363" text:anchor-type="paragraph" svg:x="3.3453in" svg:y="10.38603in" svg:width="0.26875in" svg:height="0.17431in" style:rel-width="scale" style:rel-height="scale"><draw:text-box><text:p text:style-name="P1276"><text:span text:style-name="T1277">R</text:span><text:span text:style-name="T1278">G.:</text:span></text:p></draw:text-box><svg:title/><svg:desc/></draw:frame></text:span><text:span text:style-name="T1279"><draw:frame draw:z-index="486554624" draw:id="id363" draw:style-name="a363" draw:name="Textbox 364" text:anchor-type="paragraph" svg:x="0.10587in" svg:y="0.43762in" svg:width="7.64931in" svg:height="1.68264in" style:rel-width="scale" style:rel-height="scale"><draw:text-box><text:p text:style-name="P1280"/></draw:text-box><svg:title/><svg:desc/></draw:frame></text:span><text:span text:style-name="T1281"><draw:frame draw:z-index="486555136" draw:id="id364" draw:style-name="a364" draw:name="Textbox 365" text:anchor-type="paragraph" svg:x="0.10587in" svg:y="2.1201in" svg:width="7.64931in" svg:height="0.69097in" style:rel-width="scale" style:rel-height="scale"><draw:text-box><text:p text:style-name="P1282"/></draw:text-box><svg:title/><svg:desc/></draw:frame></text:span><text:span text:style-name="T1283"><draw:frame draw:z-index="486555648" draw:id="id365" draw:style-name="a365" draw:name="Textbox 366" text:anchor-type="paragraph" svg:x="0.10587in" svg:y="2.81045in" svg:width="1.24028in" svg:height="0.25278in" style:rel-width="scale" style:rel-height="scale"><draw:text-box><text:p text:style-name="P1284"/></draw:text-box><svg:title/><svg:desc/></draw:frame></text:span><text:span text:style-name="T1285"><draw:frame draw:z-index="486556160" draw:id="id366" draw:style-name="a366" draw:name="Textbox 367" text:anchor-type="paragraph" svg:x="1.34609in" svg:y="2.81045in" svg:width="6.40972in" svg:height="0.25278in" style:rel-width="scale" style:rel-height="scale"><draw:text-box><text:p text:style-name="P1286"/></draw:text-box><svg:title/><svg:desc/></draw:frame></text:span><text:span text:style-name="T1287"><draw:frame draw:z-index="486556672" draw:id="id367" draw:style-name="a367" draw:name="Textbox 368" text:anchor-type="paragraph" svg:x="0.10587in" svg:y="3.06321in" svg:width="0.25in" svg:height="0.23056in" style:rel-width="scale" style:rel-height="scale"><draw:text-box><text:p text:style-name="P1288"/></draw:text-box><svg:title/><svg:desc/></draw:frame></text:span><text:span text:style-name="T1289"><draw:frame draw:z-index="486557184" draw:id="id368" draw:style-name="a368" draw:name="Textbox 369" text:anchor-type="paragraph" svg:x="0.35543in" svg:y="3.06321in" svg:width="0.40486in" svg:height="0.23056in" style:rel-width="scale" style:rel-height="scale"><draw:text-box><text:p text:style-name="P1290"/></draw:text-box><svg:title/><svg:desc/></draw:frame></text:span><text:span text:style-name="T1291"><draw:frame draw:z-index="486557696" draw:id="id369" draw:style-name="a369" draw:name="Textbox 370" text:anchor-type="paragraph" svg:x="0.76001in" svg:y="3.06321in" svg:width="1.55833in" svg:height="0.23056in" style:rel-width="scale" style:rel-height="scale"><draw:text-box><text:p text:style-name="P1292"/></draw:text-box><svg:title/><svg:desc/></draw:frame></text:span><text:span text:style-name="T1293"><draw:frame draw:z-index="486558208" draw:id="id370" draw:style-name="a370" draw:name="Textbox 371" text:anchor-type="paragraph" svg:x="2.31784in" svg:y="3.06321in" svg:width="1.01736in" svg:height="0.23056in" style:rel-width="scale" style:rel-height="scale"><draw:text-box><text:p text:style-name="P1294"/></draw:text-box><svg:title/><svg:desc/></draw:frame></text:span><text:span text:style-name="T1295"><draw:frame draw:z-index="486558720" draw:id="id371" draw:style-name="a371" draw:name="Textbox 372" text:anchor-type="paragraph" svg:x="3.33497in" svg:y="3.06321in" svg:width="0.95347in" svg:height="0.23056in" style:rel-width="scale" style:rel-height="scale"><draw:text-box><text:p text:style-name="P1296"/></draw:text-box><svg:title/><svg:desc/></draw:frame></text:span><text:span text:style-name="T1297"><draw:frame draw:z-index="486559232" draw:id="id372" draw:style-name="a372" draw:name="Textbox 373" text:anchor-type="paragraph" svg:x="4.28782in" svg:y="3.06321in" svg:width="0.77917in" svg:height="0.23056in" style:rel-width="scale" style:rel-height="scale"><draw:text-box><text:p text:style-name="P1298"/></draw:text-box><svg:title/><svg:desc/></draw:frame></text:span><text:span text:style-name="T1299"><draw:frame draw:z-index="486559744" draw:id="id373" draw:style-name="a373" draw:name="Textbox 374" text:anchor-type="paragraph" svg:x="5.06674in" svg:y="3.06321in" svg:width="0.96042in" svg:height="0.23056in" style:rel-width="scale" style:rel-height="scale"><draw:text-box><text:p text:style-name="P1300"/></draw:text-box><svg:title/><svg:desc/></draw:frame></text:span><text:span text:style-name="T1301"><draw:frame draw:z-index="486560256" draw:id="id374" draw:style-name="a374" draw:name="Textbox 375" text:anchor-type="paragraph" svg:x="6.02715in" svg:y="3.06321in" svg:width="0.70764in" svg:height="0.23056in" style:rel-width="scale" style:rel-height="scale"><draw:text-box><text:p text:style-name="P1302"/></draw:text-box><svg:title/><svg:desc/></draw:frame></text:span><text:span text:style-name="T1303"><draw:frame draw:z-index="486560768" draw:id="id375" draw:style-name="a375" draw:name="Textbox 376" text:anchor-type="paragraph" svg:x="6.73422in" svg:y="3.06321in" svg:width="1.02153in" svg:height="0.23056in" style:rel-width="scale" style:rel-height="scale"><draw:text-box><text:p text:style-name="P1304"/></draw:text-box><svg:title/><svg:desc/></draw:frame></text:span><text:span text:style-name="T1305"><draw:frame draw:z-index="486561280" draw:id="id376" draw:style-name="a376" draw:name="Textbox 377" text:anchor-type="paragraph" svg:x="0.10587in" svg:y="3.29332in" svg:width="0.25in" svg:height="0.17014in" style:rel-width="scale" style:rel-height="scale"><draw:text-box><text:p text:style-name="P1306"/></draw:text-box><svg:title/><svg:desc/></draw:frame></text:span><text:span text:style-name="T1307"><draw:frame draw:z-index="486561792" draw:id="id377" draw:style-name="a377" draw:name="Textbox 378" text:anchor-type="paragraph" svg:x="0.35543in" svg:y="3.29332in" svg:width="0.40486in" svg:height="0.17014in" style:rel-width="scale" style:rel-height="scale"><draw:text-box><text:p text:style-name="P1308"/></draw:text-box><svg:title/><svg:desc/></draw:frame></text:span><text:span text:style-name="T1309"><draw:frame draw:z-index="486562304" draw:id="id378" draw:style-name="a378" draw:name="Textbox 379" text:anchor-type="paragraph" svg:x="0.76001in" svg:y="3.29332in" svg:width="1.55833in" svg:height="0.17014in" style:rel-width="scale" style:rel-height="scale"><draw:text-box><text:p text:style-name="P1310"/></draw:text-box><svg:title/><svg:desc/></draw:frame></text:span><text:span text:style-name="T1311"><draw:frame draw:z-index="486562816" draw:id="id379" draw:style-name="a379" draw:name="Textbox 380" text:anchor-type="paragraph" svg:x="2.31784in" svg:y="3.29332in" svg:width="1.01736in" svg:height="0.17014in" style:rel-width="scale" style:rel-height="scale"><draw:text-box><text:p text:style-name="P1312"/></draw:text-box><svg:title/><svg:desc/></draw:frame></text:span><text:span text:style-name="T1313"><draw:frame draw:z-index="486563328" draw:id="id380" draw:style-name="a380" draw:name="Textbox 381" text:anchor-type="paragraph" svg:x="3.33497in" svg:y="3.29332in" svg:width="0.95347in" svg:height="0.17014in" style:rel-width="scale" style:rel-height="scale"><draw:text-box><text:p text:style-name="P1314"/></draw:text-box><svg:title/><svg:desc/></draw:frame></text:span><text:span text:style-name="T1315"><draw:frame draw:z-index="486563840" draw:id="id381" draw:style-name="a381" draw:name="Textbox 382" text:anchor-type="paragraph" svg:x="4.28782in" svg:y="3.29332in" svg:width="0.77917in" svg:height="0.17014in" style:rel-width="scale" style:rel-height="scale"><draw:text-box><text:p text:style-name="P1316"/></draw:text-box><svg:title/><svg:desc/></draw:frame></text:span><text:span text:style-name="T1317"><draw:frame draw:z-index="486564352" draw:id="id382" draw:style-name="a382" draw:name="Textbox 383" text:anchor-type="paragraph" svg:x="5.06674in" svg:y="3.29332in" svg:width="0.96042in" svg:height="0.17014in" style:rel-width="scale" style:rel-height="scale"><draw:text-box><text:p text:style-name="P1318"/></draw:text-box><svg:title/><svg:desc/></draw:frame></text:span><text:span text:style-name="T1319"><draw:frame draw:z-index="486564864" draw:id="id383" draw:style-name="a383" draw:name="Textbox 384" text:anchor-type="paragraph" svg:x="6.02715in" svg:y="3.29332in" svg:width="0.70764in" svg:height="0.17014in" style:rel-width="scale" style:rel-height="scale"><draw:text-box><text:p text:style-name="P1320"/></draw:text-box><svg:title/><svg:desc/></draw:frame></text:span><text:span text:style-name="T1321"><draw:frame draw:z-index="486565376" draw:id="id384" draw:style-name="a384" draw:name="Textbox 385" text:anchor-type="paragraph" svg:x="6.73422in" svg:y="3.29332in" svg:width="1.02153in" svg:height="0.17014in" style:rel-width="scale" style:rel-height="scale"><draw:text-box><text:p text:style-name="P1322"/></draw:text-box><svg:title/><svg:desc/></draw:frame></text:span><text:span text:style-name="T1323"><draw:frame draw:z-index="486565888" draw:id="id385" draw:style-name="a385" draw:name="Textbox 386" text:anchor-type="paragraph" svg:x="0.10587in" svg:y="3.46308in" svg:width="0.25in" svg:height="0.23056in" style:rel-width="scale" style:rel-height="scale"><draw:text-box><text:p text:style-name="P1324"/></draw:text-box><svg:title/><svg:desc/></draw:frame></text:span><text:span text:style-name="T1325"><draw:frame draw:z-index="486566400" draw:id="id386" draw:style-name="a386" draw:name="Textbox 387" text:anchor-type="paragraph" svg:x="0.35543in" svg:y="3.46308in" svg:width="0.40486in" svg:height="0.23056in" style:rel-width="scale" style:rel-height="scale"><draw:text-box><text:p text:style-name="P1326"/></draw:text-box><svg:title/><svg:desc/></draw:frame></text:span><text:span text:style-name="T1327"><draw:frame draw:z-index="486566912" draw:id="id387" draw:style-name="a387" draw:name="Textbox 388" text:anchor-type="paragraph" svg:x="0.76001in" svg:y="3.46308in" svg:width="1.55833in" svg:height="0.23056in" style:rel-width="scale" style:rel-height="scale"><draw:text-box><text:p text:style-name="P1328"/></draw:text-box><svg:title/><svg:desc/></draw:frame></text:span><text:span text:style-name="T1329"><draw:frame draw:z-index="486567424" draw:id="id388" draw:style-name="a388" draw:name="Textbox 389" text:anchor-type="paragraph" svg:x="2.31784in" svg:y="3.46308in" svg:width="1.01736in" svg:height="0.23056in" style:rel-width="scale" style:rel-height="scale"><draw:text-box><text:p text:style-name="P1330"/></draw:text-box><svg:title/><svg:desc/></draw:frame></text:span><text:span text:style-name="T1331"><draw:frame draw:z-index="486567936" draw:id="id389" draw:style-name="a389" draw:name="Textbox 390" text:anchor-type="paragraph" svg:x="3.33497in" svg:y="3.46308in" svg:width="0.95347in" svg:height="0.23056in" style:rel-width="scale" style:rel-height="scale"><draw:text-box><text:p text:style-name="P1332"/></draw:text-box><svg:title/><svg:desc/></draw:frame></text:span><text:span text:style-name="T1333"><draw:frame draw:z-index="486568448" draw:id="id390" draw:style-name="a390" draw:name="Textbox 391" text:anchor-type="paragraph" svg:x="4.28782in" svg:y="3.46308in" svg:width="0.77917in" svg:height="0.23056in" style:rel-width="scale" style:rel-height="scale"><draw:text-box><text:p text:style-name="P1334"/></draw:text-box><svg:title/><svg:desc/></draw:frame></text:span><text:span text:style-name="T1335"><draw:frame draw:z-index="486568960" draw:id="id391" draw:style-name="a391" draw:name="Textbox 392" text:anchor-type="paragraph" svg:x="5.06674in" svg:y="3.46308in" svg:width="0.96042in" svg:height="0.23056in" style:rel-width="scale" style:rel-height="scale"><draw:text-box><text:p text:style-name="P1336"/></draw:text-box><svg:title/><svg:desc/></draw:frame></text:span><text:span text:style-name="T1337"><draw:frame draw:z-index="486569472" draw:id="id392" draw:style-name="a392" draw:name="Textbox 393" text:anchor-type="paragraph" svg:x="6.02715in" svg:y="3.46308in" svg:width="0.70764in" svg:height="0.23056in" style:rel-width="scale" style:rel-height="scale"><draw:text-box><text:p text:style-name="P1338"/></draw:text-box><svg:title/><svg:desc/></draw:frame></text:span><text:span text:style-name="T1339"><draw:frame draw:z-index="486569984" draw:id="id393" draw:style-name="a393" draw:name="Textbox 394" text:anchor-type="paragraph" svg:x="6.73422in" svg:y="3.46308in" svg:width="1.02153in" svg:height="0.23056in" style:rel-width="scale" style:rel-height="scale"><draw:text-box><text:p text:style-name="P1340"/></draw:text-box><svg:title/><svg:desc/></draw:frame></text:span><text:span text:style-name="T1341"><draw:frame draw:z-index="486570496" draw:id="id394" draw:style-name="a394" draw:name="Textbox 395" text:anchor-type="paragraph" svg:x="0.10587in" svg:y="3.69319in" svg:width="0.25in" svg:height="0.21944in" style:rel-width="scale" style:rel-height="scale"><draw:text-box><text:p text:style-name="P1342"/></draw:text-box><svg:title/><svg:desc/></draw:frame></text:span><text:span text:style-name="T1343"><draw:frame draw:z-index="486571008" draw:id="id395" draw:style-name="a395" draw:name="Textbox 396" text:anchor-type="paragraph" svg:x="0.35543in" svg:y="3.69319in" svg:width="0.40486in" svg:height="0.21944in" style:rel-width="scale" style:rel-height="scale"><draw:text-box><text:p text:style-name="P1344"/></draw:text-box><svg:title/><svg:desc/></draw:frame></text:span><text:span text:style-name="T1345"><draw:frame draw:z-index="486571520" draw:id="id396" draw:style-name="a396" draw:name="Textbox 397" text:anchor-type="paragraph" svg:x="0.76001in" svg:y="3.69319in" svg:width="1.55833in" svg:height="0.21944in" style:rel-width="scale" style:rel-height="scale"><draw:text-box><text:p text:style-name="P1346"/></draw:text-box><svg:title/><svg:desc/></draw:frame></text:span><text:span text:style-name="T1347"><draw:frame draw:z-index="486572032" draw:id="id397" draw:style-name="a397" draw:name="Textbox 398" text:anchor-type="paragraph" svg:x="2.31784in" svg:y="3.69319in" svg:width="1.01736in" svg:height="0.21944in" style:rel-width="scale" style:rel-height="scale"><draw:text-box><text:p text:style-name="P1348"/></draw:text-box><svg:title/><svg:desc/></draw:frame></text:span><text:span text:style-name="T1349"><draw:frame draw:z-index="486572544" draw:id="id398" draw:style-name="a398" draw:name="Textbox 399" text:anchor-type="paragraph" svg:x="3.33497in" svg:y="3.69319in" svg:width="0.95347in" svg:height="0.21944in" style:rel-width="scale" style:rel-height="scale"><draw:text-box><text:p text:style-name="P1350"/></draw:text-box><svg:title/><svg:desc/></draw:frame></text:span><text:span text:style-name="T1351"><draw:frame draw:z-index="486573056" draw:id="id399" draw:style-name="a399" draw:name="Textbox 400" text:anchor-type="paragraph" svg:x="4.28782in" svg:y="3.69319in" svg:width="0.77917in" svg:height="0.21944in" style:rel-width="scale" style:rel-height="scale"><draw:text-box><text:p text:style-name="P1352"/></draw:text-box><svg:title/><svg:desc/></draw:frame></text:span><text:span text:style-name="T1353"><draw:frame draw:z-index="486573568" draw:id="id400" draw:style-name="a400" draw:name="Textbox 401" text:anchor-type="paragraph" svg:x="5.06674in" svg:y="3.69319in" svg:width="0.96042in" svg:height="0.21944in" style:rel-width="scale" style:rel-height="scale"><draw:text-box><text:p text:style-name="P1354"/></draw:text-box><svg:title/><svg:desc/></draw:frame></text:span><text:span text:style-name="T1355"><draw:frame draw:z-index="486574080" draw:id="id401" draw:style-name="a401" draw:name="Textbox 402" text:anchor-type="paragraph" svg:x="6.02715in" svg:y="3.69319in" svg:width="0.70764in" svg:height="0.21944in" style:rel-width="scale" style:rel-height="scale"><draw:text-box><text:p text:style-name="P1356"/></draw:text-box><svg:title/><svg:desc/></draw:frame></text:span><text:span text:style-name="T1357"><draw:frame draw:z-index="486574592" draw:id="id402" draw:style-name="a402" draw:name="Textbox 403" text:anchor-type="paragraph" svg:x="6.73422in" svg:y="3.69319in" svg:width="1.02153in" svg:height="0.21944in" style:rel-width="scale" style:rel-height="scale"><draw:text-box><text:p text:style-name="P1358"/></draw:text-box><svg:title/><svg:desc/></draw:frame></text:span><text:span text:style-name="T1359"><draw:frame draw:z-index="486575104" draw:id="id403" draw:style-name="a403" draw:name="Textbox 404" text:anchor-type="paragraph" svg:x="0.10587in" svg:y="3.91199in" svg:width="0.25in" svg:height="0.21944in" style:rel-width="scale" style:rel-height="scale"><draw:text-box><text:p text:style-name="P1360"/></draw:text-box><svg:title/><svg:desc/></draw:frame></text:span><text:span text:style-name="T1361"><draw:frame draw:z-index="486575616" draw:id="id404" draw:style-name="a404" draw:name="Textbox 405" text:anchor-type="paragraph" svg:x="0.35543in" svg:y="3.91199in" svg:width="0.40486in" svg:height="0.21944in" style:rel-width="scale" style:rel-height="scale"><draw:text-box><text:p text:style-name="P1362"/></draw:text-box><svg:title/><svg:desc/></draw:frame></text:span><text:span text:style-name="T1363"><draw:frame draw:z-index="486576128" draw:id="id405" draw:style-name="a405" draw:name="Textbox 406" text:anchor-type="paragraph" svg:x="0.76001in" svg:y="3.91199in" svg:width="1.55833in" svg:height="0.21944in" style:rel-width="scale" style:rel-height="scale"><draw:text-box><text:p text:style-name="P1364"/></draw:text-box><svg:title/><svg:desc/></draw:frame></text:span><text:span text:style-name="T1365"><draw:frame draw:z-index="486576640" draw:id="id406" draw:style-name="a406" draw:name="Textbox 407" text:anchor-type="paragraph" svg:x="2.31784in" svg:y="3.91199in" svg:width="1.01736in" svg:height="0.21944in" style:rel-width="scale" style:rel-height="scale"><draw:text-box><text:p text:style-name="P1366"/></draw:text-box><svg:title/><svg:desc/></draw:frame></text:span><text:span text:style-name="T1367"><draw:frame draw:z-index="486577152" draw:id="id407" draw:style-name="a407" draw:name="Textbox 408" text:anchor-type="paragraph" svg:x="3.33497in" svg:y="3.91199in" svg:width="0.95347in" svg:height="0.21944in" style:rel-width="scale" style:rel-height="scale"><draw:text-box><text:p text:style-name="P1368"/></draw:text-box><svg:title/><svg:desc/></draw:frame></text:span><text:span text:style-name="T1369"><draw:frame draw:z-index="486577664" draw:id="id408" draw:style-name="a408" draw:name="Textbox 409" text:anchor-type="paragraph" svg:x="4.28782in" svg:y="3.91199in" svg:width="0.77917in" svg:height="0.21944in" style:rel-width="scale" style:rel-height="scale"><draw:text-box><text:p text:style-name="P1370"/></draw:text-box><svg:title/><svg:desc/></draw:frame></text:span><text:span text:style-name="T1371"><draw:frame draw:z-index="486578176" draw:id="id409" draw:style-name="a409" draw:name="Textbox 410" text:anchor-type="paragraph" svg:x="5.06674in" svg:y="3.91199in" svg:width="0.96042in" svg:height="0.21944in" style:rel-width="scale" style:rel-height="scale"><draw:text-box><text:p text:style-name="P1372"/></draw:text-box><svg:title/><svg:desc/></draw:frame></text:span><text:span text:style-name="T1373"><draw:frame draw:z-index="486578688" draw:id="id410" draw:style-name="a410" draw:name="Textbox 411" text:anchor-type="paragraph" svg:x="6.02715in" svg:y="3.91199in" svg:width="0.70764in" svg:height="0.21944in" style:rel-width="scale" style:rel-height="scale"><draw:text-box><text:p text:style-name="P1374"/></draw:text-box><svg:title/><svg:desc/></draw:frame></text:span><text:span text:style-name="T1375"><draw:frame draw:z-index="486579200" draw:id="id411" draw:style-name="a411" draw:name="Textbox 412" text:anchor-type="paragraph" svg:x="6.73422in" svg:y="3.91199in" svg:width="1.02153in" svg:height="0.21944in" style:rel-width="scale" style:rel-height="scale"><draw:text-box><text:p text:style-name="P1376"/></draw:text-box><svg:title/><svg:desc/></draw:frame></text:span><text:span text:style-name="T1377"><draw:frame draw:z-index="486579712" draw:id="id412" draw:style-name="a412" draw:name="Textbox 413" text:anchor-type="paragraph" svg:x="0.10587in" svg:y="4.13079in" svg:width="0.25in" svg:height="0.17778in" style:rel-width="scale" style:rel-height="scale"><draw:text-box><text:p text:style-name="P1378"/></draw:text-box><svg:title/><svg:desc/></draw:frame></text:span><text:span text:style-name="T1379"><draw:frame draw:z-index="486580224" draw:id="id413" draw:style-name="a413" draw:name="Textbox 414" text:anchor-type="paragraph" svg:x="0.35543in" svg:y="4.13079in" svg:width="0.40486in" svg:height="0.17778in" style:rel-width="scale" style:rel-height="scale"><draw:text-box><text:p text:style-name="P1380"/></draw:text-box><svg:title/><svg:desc/></draw:frame></text:span><text:span text:style-name="T1381"><draw:frame draw:z-index="486580736" draw:id="id414" draw:style-name="a414" draw:name="Textbox 415" text:anchor-type="paragraph" svg:x="0.76001in" svg:y="4.13079in" svg:width="1.55833in" svg:height="0.17778in" style:rel-width="scale" style:rel-height="scale"><draw:text-box><text:p text:style-name="P1382"/></draw:text-box><svg:title/><svg:desc/></draw:frame></text:span><text:span text:style-name="T1383"><draw:frame draw:z-index="486581248" draw:id="id415" draw:style-name="a415" draw:name="Textbox 416" text:anchor-type="paragraph" svg:x="2.31784in" svg:y="4.13079in" svg:width="1.01736in" svg:height="0.17778in" style:rel-width="scale" style:rel-height="scale"><draw:text-box><text:p text:style-name="P1384"/></draw:text-box><svg:title/><svg:desc/></draw:frame></text:span><text:span text:style-name="T1385"><draw:frame draw:z-index="486581760" draw:id="id416" draw:style-name="a416" draw:name="Textbox 417" text:anchor-type="paragraph" svg:x="3.33497in" svg:y="4.13079in" svg:width="0.95347in" svg:height="0.17778in" style:rel-width="scale" style:rel-height="scale"><draw:text-box><text:p text:style-name="P1386"/></draw:text-box><svg:title/><svg:desc/></draw:frame></text:span><text:span text:style-name="T1387"><draw:frame draw:z-index="486582272" draw:id="id417" draw:style-name="a417" draw:name="Textbox 418" text:anchor-type="paragraph" svg:x="4.28782in" svg:y="4.13079in" svg:width="0.77917in" svg:height="0.17778in" style:rel-width="scale" style:rel-height="scale"><draw:text-box><text:p text:style-name="P1388"/></draw:text-box><svg:title/><svg:desc/></draw:frame></text:span><text:span text:style-name="T1389"><draw:frame draw:z-index="486582784" draw:id="id418" draw:style-name="a418" draw:name="Textbox 419" text:anchor-type="paragraph" svg:x="5.06674in" svg:y="4.13079in" svg:width="0.96042in" svg:height="0.17778in" style:rel-width="scale" style:rel-height="scale"><draw:text-box><text:p text:style-name="P1390"/></draw:text-box><svg:title/><svg:desc/></draw:frame></text:span><text:span text:style-name="T1391"><draw:frame draw:z-index="486583296" draw:id="id419" draw:style-name="a419" draw:name="Textbox 420" text:anchor-type="paragraph" svg:x="6.02715in" svg:y="4.13079in" svg:width="0.70764in" svg:height="0.17778in" style:rel-width="scale" style:rel-height="scale"><draw:text-box><text:p text:style-name="P1392"/></draw:text-box><svg:title/><svg:desc/></draw:frame></text:span><text:span text:style-name="T1393"><draw:frame draw:z-index="486583808" draw:id="id420" draw:style-name="a420" draw:name="Textbox 421" text:anchor-type="paragraph" svg:x="6.73422in" svg:y="4.13079in" svg:width="1.02153in" svg:height="0.17778in" style:rel-width="scale" style:rel-height="scale"><draw:text-box><text:p text:style-name="P1394"/></draw:text-box><svg:title/><svg:desc/></draw:frame></text:span><text:span text:style-name="T1395"><draw:frame draw:z-index="486584320" draw:id="id421" draw:style-name="a421" draw:name="Textbox 422" text:anchor-type="paragraph" svg:x="0.10587in" svg:y="4.30809in" svg:width="0.25in" svg:height="0.25694in" style:rel-width="scale" style:rel-height="scale"><draw:text-box><text:p text:style-name="P1396"/></draw:text-box><svg:title/><svg:desc/></draw:frame></text:span><text:span text:style-name="T1397"><draw:frame draw:z-index="486584832" draw:id="id422" draw:style-name="a422" draw:name="Textbox 423" text:anchor-type="paragraph" svg:x="0.35543in" svg:y="4.30809in" svg:width="0.40486in" svg:height="0.25694in" style:rel-width="scale" style:rel-height="scale"><draw:text-box><text:p text:style-name="P1398"/></draw:text-box><svg:title/><svg:desc/></draw:frame></text:span><text:span text:style-name="T1399"><draw:frame draw:z-index="486585344" draw:id="id423" draw:style-name="a423" draw:name="Textbox 424" text:anchor-type="paragraph" svg:x="0.76001in" svg:y="4.30809in" svg:width="1.55833in" svg:height="0.25694in" style:rel-width="scale" style:rel-height="scale"><draw:text-box><text:p text:style-name="P1400"/></draw:text-box><svg:title/><svg:desc/></draw:frame></text:span><text:span text:style-name="T1401"><draw:frame draw:z-index="486585856" draw:id="id424" draw:style-name="a424" draw:name="Textbox 425" text:anchor-type="paragraph" svg:x="2.31784in" svg:y="4.30809in" svg:width="1.01736in" svg:height="0.25694in" style:rel-width="scale" style:rel-height="scale"><draw:text-box><text:p text:style-name="P1402"/></draw:text-box><svg:title/><svg:desc/></draw:frame></text:span><text:span text:style-name="T1403"><draw:frame draw:z-index="486586368" draw:id="id425" draw:style-name="a425" draw:name="Textbox 426" text:anchor-type="paragraph" svg:x="3.33497in" svg:y="4.30809in" svg:width="0.95347in" svg:height="0.25694in" style:rel-width="scale" style:rel-height="scale"><draw:text-box><text:p text:style-name="P1404"/></draw:text-box><svg:title/><svg:desc/></draw:frame></text:span><text:span text:style-name="T1405"><draw:frame draw:z-index="486586880" draw:id="id426" draw:style-name="a426" draw:name="Textbox 427" text:anchor-type="paragraph" svg:x="4.28782in" svg:y="4.30809in" svg:width="0.77917in" svg:height="0.25694in" style:rel-width="scale" style:rel-height="scale"><draw:text-box><text:p text:style-name="P1406"/></draw:text-box><svg:title/><svg:desc/></draw:frame></text:span><text:span text:style-name="T1407"><draw:frame draw:z-index="486587392" draw:id="id427" draw:style-name="a427" draw:name="Textbox 428" text:anchor-type="paragraph" svg:x="5.06674in" svg:y="4.30809in" svg:width="0.96042in" svg:height="0.25694in" style:rel-width="scale" style:rel-height="scale"><draw:text-box><text:p text:style-name="P1408"/></draw:text-box><svg:title/><svg:desc/></draw:frame></text:span><text:span text:style-name="T1409"><draw:frame draw:z-index="486587904" draw:id="id428" draw:style-name="a428" draw:name="Textbox 429" text:anchor-type="paragraph" svg:x="6.02715in" svg:y="4.30809in" svg:width="0.70764in" svg:height="0.25694in" style:rel-width="scale" style:rel-height="scale"><draw:text-box><text:p text:style-name="P1410"/></draw:text-box><svg:title/><svg:desc/></draw:frame></text:span><text:span text:style-name="T1411"><draw:frame draw:z-index="486588416" draw:id="id429" draw:style-name="a429" draw:name="Textbox 430" text:anchor-type="paragraph" svg:x="6.73422in" svg:y="4.30809in" svg:width="1.02153in" svg:height="0.25694in" style:rel-width="scale" style:rel-height="scale"><draw:text-box><text:p text:style-name="P1412"/></draw:text-box><svg:title/><svg:desc/></draw:frame></text:span><text:span text:style-name="T1413"><draw:frame draw:z-index="486588928" draw:id="id430" draw:style-name="a430" draw:name="Textbox 431" text:anchor-type="paragraph" svg:x="0.10587in" svg:y="4.56462in" svg:width="0.25in" svg:height="0.21528in" style:rel-width="scale" style:rel-height="scale"><draw:text-box><text:p text:style-name="P1414"/></draw:text-box><svg:title/><svg:desc/></draw:frame></text:span><text:span text:style-name="T1415"><draw:frame draw:z-index="486589440" draw:id="id431" draw:style-name="a431" draw:name="Textbox 432" text:anchor-type="paragraph" svg:x="0.35543in" svg:y="4.56462in" svg:width="0.40486in" svg:height="0.21528in" style:rel-width="scale" style:rel-height="scale"><draw:text-box><text:p text:style-name="P1416"/></draw:text-box><svg:title/><svg:desc/></draw:frame></text:span><text:span text:style-name="T1417"><draw:frame draw:z-index="486589952" draw:id="id432" draw:style-name="a432" draw:name="Textbox 433" text:anchor-type="paragraph" svg:x="0.76001in" svg:y="4.56462in" svg:width="1.55833in" svg:height="0.21528in" style:rel-width="scale" style:rel-height="scale"><draw:text-box><text:p text:style-name="P1418"/></draw:text-box><svg:title/><svg:desc/></draw:frame></text:span><text:span text:style-name="T1419"><draw:frame draw:z-index="486590464" draw:id="id433" draw:style-name="a433" draw:name="Textbox 434" text:anchor-type="paragraph" svg:x="2.31784in" svg:y="4.56462in" svg:width="1.01736in" svg:height="0.21528in" style:rel-width="scale" style:rel-height="scale"><draw:text-box><text:p text:style-name="P1420"/></draw:text-box><svg:title/><svg:desc/></draw:frame></text:span><text:span text:style-name="T1421"><draw:frame draw:z-index="486590976" draw:id="id434" draw:style-name="a434" draw:name="Textbox 435" text:anchor-type="paragraph" svg:x="3.33497in" svg:y="4.56462in" svg:width="0.95347in" svg:height="0.21528in" style:rel-width="scale" style:rel-height="scale"><draw:text-box><text:p text:style-name="P1422"/></draw:text-box><svg:title/><svg:desc/></draw:frame></text:span><text:span text:style-name="T1423"><draw:frame draw:z-index="486591488" draw:id="id435" draw:style-name="a435" draw:name="Textbox 436" text:anchor-type="paragraph" svg:x="4.28782in" svg:y="4.56462in" svg:width="0.77917in" svg:height="0.21528in" style:rel-width="scale" style:rel-height="scale"><draw:text-box><text:p text:style-name="P1424"/></draw:text-box><svg:title/><svg:desc/></draw:frame></text:span><text:span text:style-name="T1425"><draw:frame draw:z-index="486592000" draw:id="id436" draw:style-name="a436" draw:name="Textbox 437" text:anchor-type="paragraph" svg:x="5.06674in" svg:y="4.56462in" svg:width="0.96042in" svg:height="0.21528in" style:rel-width="scale" style:rel-height="scale"><draw:text-box><text:p text:style-name="P1426"/></draw:text-box><svg:title/><svg:desc/></draw:frame></text:span><text:span text:style-name="T1427"><draw:frame draw:z-index="486592512" draw:id="id437" draw:style-name="a437" draw:name="Textbox 438" text:anchor-type="paragraph" svg:x="6.02715in" svg:y="4.56462in" svg:width="0.70764in" svg:height="0.21528in" style:rel-width="scale" style:rel-height="scale"><draw:text-box><text:p text:style-name="P1428"/></draw:text-box><svg:title/><svg:desc/></draw:frame></text:span><text:span text:style-name="T1429"><draw:frame draw:z-index="486593024" draw:id="id438" draw:style-name="a438" draw:name="Textbox 439" text:anchor-type="paragraph" svg:x="6.73422in" svg:y="4.56462in" svg:width="1.02153in" svg:height="0.21528in" style:rel-width="scale" style:rel-height="scale"><draw:text-box><text:p text:style-name="P1430"/></draw:text-box><svg:title/><svg:desc/></draw:frame></text:span><text:span text:style-name="T1431"><draw:frame draw:z-index="486593536" draw:id="id439" draw:style-name="a439" draw:name="Textbox 440" text:anchor-type="paragraph" svg:x="0.10587in" svg:y="4.77964in" svg:width="0.25in" svg:height="0.17014in" style:rel-width="scale" style:rel-height="scale"><draw:text-box><text:p text:style-name="P1432"/></draw:text-box><svg:title/><svg:desc/></draw:frame></text:span><text:span text:style-name="T1433"><draw:frame draw:z-index="486594048" draw:id="id440" draw:style-name="a440" draw:name="Textbox 441" text:anchor-type="paragraph" svg:x="0.35543in" svg:y="4.77964in" svg:width="0.40486in" svg:height="0.17014in" style:rel-width="scale" style:rel-height="scale"><draw:text-box><text:p text:style-name="P1434"/></draw:text-box><svg:title/><svg:desc/></draw:frame></text:span><text:span text:style-name="T1435"><draw:frame draw:z-index="486594560" draw:id="id441" draw:style-name="a441" draw:name="Textbox 442" text:anchor-type="paragraph" svg:x="0.76001in" svg:y="4.77964in" svg:width="1.55833in" svg:height="0.17014in" style:rel-width="scale" style:rel-height="scale"><draw:text-box><text:p text:style-name="P1436"/></draw:text-box><svg:title/><svg:desc/></draw:frame></text:span><text:span text:style-name="T1437"><draw:frame draw:z-index="486595072" draw:id="id442" draw:style-name="a442" draw:name="Textbox 443" text:anchor-type="paragraph" svg:x="2.31784in" svg:y="4.77964in" svg:width="1.01736in" svg:height="0.17014in" style:rel-width="scale" style:rel-height="scale"><draw:text-box><text:p text:style-name="P1438"/></draw:text-box><svg:title/><svg:desc/></draw:frame></text:span><text:span text:style-name="T1439"><draw:frame draw:z-index="486595584" draw:id="id443" draw:style-name="a443" draw:name="Textbox 444" text:anchor-type="paragraph" svg:x="3.33497in" svg:y="4.77964in" svg:width="0.95347in" svg:height="0.17014in" style:rel-width="scale" style:rel-height="scale"><draw:text-box><text:p text:style-name="P1440"/></draw:text-box><svg:title/><svg:desc/></draw:frame></text:span><text:span text:style-name="T1441"><draw:frame draw:z-index="486596096" draw:id="id444" draw:style-name="a444" draw:name="Textbox 445" text:anchor-type="paragraph" svg:x="4.28782in" svg:y="4.77964in" svg:width="0.77917in" svg:height="0.17014in" style:rel-width="scale" style:rel-height="scale"><draw:text-box><text:p text:style-name="P1442"/></draw:text-box><svg:title/><svg:desc/></draw:frame></text:span><text:span text:style-name="T1443"><draw:frame draw:z-index="486596608" draw:id="id445" draw:style-name="a445" draw:name="Textbox 446" text:anchor-type="paragraph" svg:x="5.06674in" svg:y="4.77964in" svg:width="0.96042in" svg:height="0.17014in" style:rel-width="scale" style:rel-height="scale"><draw:text-box><text:p text:style-name="P1444"/></draw:text-box><svg:title/><svg:desc/></draw:frame></text:span><text:span text:style-name="T1445"><draw:frame draw:z-index="486597120" draw:id="id446" draw:style-name="a446" draw:name="Textbox 447" text:anchor-type="paragraph" svg:x="6.02715in" svg:y="4.77964in" svg:width="0.70764in" svg:height="0.17014in" style:rel-width="scale" style:rel-height="scale"><draw:text-box><text:p text:style-name="P1446"/></draw:text-box><svg:title/><svg:desc/></draw:frame></text:span><text:span text:style-name="T1447"><draw:frame draw:z-index="486597632" draw:id="id447" draw:style-name="a447" draw:name="Textbox 448" text:anchor-type="paragraph" svg:x="6.73422in" svg:y="4.77964in" svg:width="1.02153in" svg:height="0.17014in" style:rel-width="scale" style:rel-height="scale"><draw:text-box><text:p text:style-name="P1448"/></draw:text-box><svg:title/><svg:desc/></draw:frame></text:span><text:span text:style-name="T1449"><draw:frame draw:z-index="486598144" draw:id="id448" draw:style-name="a448" draw:name="Textbox 449" text:anchor-type="paragraph" svg:x="0.10587in" svg:y="4.9494in" svg:width="0.25in" svg:height="0.21944in" style:rel-width="scale" style:rel-height="scale"><draw:text-box><text:p text:style-name="P1450"/></draw:text-box><svg:title/><svg:desc/></draw:frame></text:span><text:span text:style-name="T1451"><draw:frame draw:z-index="486598656" draw:id="id449" draw:style-name="a449" draw:name="Textbox 450" text:anchor-type="paragraph" svg:x="0.35543in" svg:y="4.9494in" svg:width="0.40486in" svg:height="0.21944in" style:rel-width="scale" style:rel-height="scale"><draw:text-box><text:p text:style-name="P1452"/></draw:text-box><svg:title/><svg:desc/></draw:frame></text:span><text:span text:style-name="T1453"><draw:frame draw:z-index="486599168" draw:id="id450" draw:style-name="a450" draw:name="Textbox 451" text:anchor-type="paragraph" svg:x="0.76001in" svg:y="4.9494in" svg:width="1.55833in" svg:height="0.21944in" style:rel-width="scale" style:rel-height="scale"><draw:text-box><text:p text:style-name="P1454"/></draw:text-box><svg:title/><svg:desc/></draw:frame></text:span><text:span text:style-name="T1455"><draw:frame draw:z-index="486599680" draw:id="id451" draw:style-name="a451" draw:name="Textbox 452" text:anchor-type="paragraph" svg:x="2.31784in" svg:y="4.9494in" svg:width="1.01736in" svg:height="0.21944in" style:rel-width="scale" style:rel-height="scale"><draw:text-box><text:p text:style-name="P1456"/></draw:text-box><svg:title/><svg:desc/></draw:frame></text:span><text:span text:style-name="T1457"><draw:frame draw:z-index="486600192" draw:id="id452" draw:style-name="a452" draw:name="Textbox 453" text:anchor-type="paragraph" svg:x="3.33497in" svg:y="4.9494in" svg:width="0.95347in" svg:height="0.21944in" style:rel-width="scale" style:rel-height="scale"><draw:text-box><text:p text:style-name="P1458"/></draw:text-box><svg:title/><svg:desc/></draw:frame></text:span><text:span text:style-name="T1459"><draw:frame draw:z-index="486600704" draw:id="id453" draw:style-name="a453" draw:name="Textbox 454" text:anchor-type="paragraph" svg:x="4.28782in" svg:y="4.9494in" svg:width="0.77917in" svg:height="0.21944in" style:rel-width="scale" style:rel-height="scale"><draw:text-box><text:p text:style-name="P1460"/></draw:text-box><svg:title/><svg:desc/></draw:frame></text:span><text:span text:style-name="T1461"><draw:frame draw:z-index="486601216" draw:id="id454" draw:style-name="a454" draw:name="Textbox 455" text:anchor-type="paragraph" svg:x="5.06674in" svg:y="4.9494in" svg:width="0.96042in" svg:height="0.21944in" style:rel-width="scale" style:rel-height="scale"><draw:text-box><text:p text:style-name="P1462"/></draw:text-box><svg:title/><svg:desc/></draw:frame></text:span><text:span text:style-name="T1463"><draw:frame draw:z-index="486601728" draw:id="id455" draw:style-name="a455" draw:name="Textbox 456" text:anchor-type="paragraph" svg:x="6.02715in" svg:y="4.9494in" svg:width="0.70764in" svg:height="0.21944in" style:rel-width="scale" style:rel-height="scale"><draw:text-box><text:p text:style-name="P1464"/></draw:text-box><svg:title/><svg:desc/></draw:frame></text:span><text:span text:style-name="T1465"><draw:frame draw:z-index="486602240" draw:id="id456" draw:style-name="a456" draw:name="Textbox 457" text:anchor-type="paragraph" svg:x="6.73422in" svg:y="4.9494in" svg:width="1.02153in" svg:height="0.21944in" style:rel-width="scale" style:rel-height="scale"><draw:text-box><text:p text:style-name="P1466"/></draw:text-box><svg:title/><svg:desc/></draw:frame></text:span><text:span text:style-name="T1467"><draw:frame draw:z-index="486602752" draw:id="id457" draw:style-name="a457" draw:name="Textbox 458" text:anchor-type="paragraph" svg:x="0.10587in" svg:y="5.1682in" svg:width="0.25in" svg:height="0.20764in" style:rel-width="scale" style:rel-height="scale"><draw:text-box><text:p text:style-name="P1468"/></draw:text-box><svg:title/><svg:desc/></draw:frame></text:span><text:span text:style-name="T1469"><draw:frame draw:z-index="486603264" draw:id="id458" draw:style-name="a458" draw:name="Textbox 459" text:anchor-type="paragraph" svg:x="0.35543in" svg:y="5.1682in" svg:width="0.40486in" svg:height="0.20764in" style:rel-width="scale" style:rel-height="scale"><draw:text-box><text:p text:style-name="P1470"/></draw:text-box><svg:title/><svg:desc/></draw:frame></text:span><text:span text:style-name="T1471"><draw:frame draw:z-index="486603776" draw:id="id459" draw:style-name="a459" draw:name="Textbox 460" text:anchor-type="paragraph" svg:x="0.76001in" svg:y="5.1682in" svg:width="1.55833in" svg:height="0.20764in" style:rel-width="scale" style:rel-height="scale"><draw:text-box><text:p text:style-name="P1472"/></draw:text-box><svg:title/><svg:desc/></draw:frame></text:span><text:span text:style-name="T1473"><draw:frame draw:z-index="486604288" draw:id="id460" draw:style-name="a460" draw:name="Textbox 461" text:anchor-type="paragraph" svg:x="2.31784in" svg:y="5.1682in" svg:width="1.01736in" svg:height="0.20764in" style:rel-width="scale" style:rel-height="scale"><draw:text-box><text:p text:style-name="P1474"/></draw:text-box><svg:title/><svg:desc/></draw:frame></text:span><text:span text:style-name="T1475"><draw:frame draw:z-index="486604800" draw:id="id461" draw:style-name="a461" draw:name="Textbox 462" text:anchor-type="paragraph" svg:x="3.33497in" svg:y="5.1682in" svg:width="0.95347in" svg:height="0.20764in" style:rel-width="scale" style:rel-height="scale"><draw:text-box><text:p text:style-name="P1476"/></draw:text-box><svg:title/><svg:desc/></draw:frame></text:span><text:span text:style-name="T1477"><draw:frame draw:z-index="486605312" draw:id="id462" draw:style-name="a462" draw:name="Textbox 463" text:anchor-type="paragraph" svg:x="4.28782in" svg:y="5.1682in" svg:width="0.77917in" svg:height="0.20764in" style:rel-width="scale" style:rel-height="scale"><draw:text-box><text:p text:style-name="P1478"/></draw:text-box><svg:title/><svg:desc/></draw:frame></text:span><text:span text:style-name="T1479"><draw:frame draw:z-index="486605824" draw:id="id463" draw:style-name="a463" draw:name="Textbox 464" text:anchor-type="paragraph" svg:x="5.06674in" svg:y="5.1682in" svg:width="0.96042in" svg:height="0.20764in" style:rel-width="scale" style:rel-height="scale"><draw:text-box><text:p text:style-name="P1480"/></draw:text-box><svg:title/><svg:desc/></draw:frame></text:span><text:span text:style-name="T1481"><draw:frame draw:z-index="486606336" draw:id="id464" draw:style-name="a464" draw:name="Textbox 465" text:anchor-type="paragraph" svg:x="6.02715in" svg:y="5.1682in" svg:width="0.70764in" svg:height="0.20764in" style:rel-width="scale" style:rel-height="scale"><draw:text-box><text:p text:style-name="P1482"/></draw:text-box><svg:title/><svg:desc/></draw:frame></text:span><text:span text:style-name="T1483"><draw:frame draw:z-index="486606848" draw:id="id465" draw:style-name="a465" draw:name="Textbox 466" text:anchor-type="paragraph" svg:x="6.73422in" svg:y="5.1682in" svg:width="1.02153in" svg:height="0.20764in" style:rel-width="scale" style:rel-height="scale"><draw:text-box><text:p text:style-name="P1484"/></draw:text-box><svg:title/><svg:desc/></draw:frame></text:span><text:span text:style-name="T1485"><draw:frame draw:z-index="486607360" draw:id="id466" draw:style-name="a466" draw:name="Textbox 467" text:anchor-type="paragraph" svg:x="0.10587in" svg:y="5.37568in" svg:width="0.25in" svg:height="0.21944in" style:rel-width="scale" style:rel-height="scale"><draw:text-box><text:p text:style-name="P1486"/></draw:text-box><svg:title/><svg:desc/></draw:frame></text:span><text:span text:style-name="T1487"><draw:frame draw:z-index="486607872" draw:id="id467" draw:style-name="a467" draw:name="Textbox 468" text:anchor-type="paragraph" svg:x="0.35543in" svg:y="5.37568in" svg:width="0.40486in" svg:height="0.21944in" style:rel-width="scale" style:rel-height="scale"><draw:text-box><text:p text:style-name="P1488"/></draw:text-box><svg:title/><svg:desc/></draw:frame></text:span><text:span text:style-name="T1489"><draw:frame draw:z-index="486608384" draw:id="id468" draw:style-name="a468" draw:name="Textbox 469" text:anchor-type="paragraph" svg:x="0.76001in" svg:y="5.37568in" svg:width="1.55833in" svg:height="0.21944in" style:rel-width="scale" style:rel-height="scale"><draw:text-box><text:p text:style-name="P1490"/></draw:text-box><svg:title/><svg:desc/></draw:frame></text:span><text:span text:style-name="T1491"><draw:frame draw:z-index="486608896" draw:id="id469" draw:style-name="a469" draw:name="Textbox 470" text:anchor-type="paragraph" svg:x="2.31784in" svg:y="5.37568in" svg:width="1.01736in" svg:height="0.21944in" style:rel-width="scale" style:rel-height="scale"><draw:text-box><text:p text:style-name="P1492"/></draw:text-box><svg:title/><svg:desc/></draw:frame></text:span><text:span text:style-name="T1493"><draw:frame draw:z-index="486609408" draw:id="id470" draw:style-name="a470" draw:name="Textbox 471" text:anchor-type="paragraph" svg:x="3.33497in" svg:y="5.37568in" svg:width="0.95347in" svg:height="0.21944in" style:rel-width="scale" style:rel-height="scale"><draw:text-box><text:p text:style-name="P1494"/></draw:text-box><svg:title/><svg:desc/></draw:frame></text:span><text:span text:style-name="T1495"><draw:frame draw:z-index="486609920" draw:id="id471" draw:style-name="a471" draw:name="Textbox 472" text:anchor-type="paragraph" svg:x="4.28782in" svg:y="5.37568in" svg:width="0.77917in" svg:height="0.21944in" style:rel-width="scale" style:rel-height="scale"><draw:text-box><text:p text:style-name="P1496"/></draw:text-box><svg:title/><svg:desc/></draw:frame></text:span><text:span text:style-name="T1497"><draw:frame draw:z-index="486610432" draw:id="id472" draw:style-name="a472" draw:name="Textbox 473" text:anchor-type="paragraph" svg:x="5.06674in" svg:y="5.37568in" svg:width="0.96042in" svg:height="0.21944in" style:rel-width="scale" style:rel-height="scale"><draw:text-box><text:p text:style-name="P1498"/></draw:text-box><svg:title/><svg:desc/></draw:frame></text:span><text:span text:style-name="T1499"><draw:frame draw:z-index="486610944" draw:id="id473" draw:style-name="a473" draw:name="Textbox 474" text:anchor-type="paragraph" svg:x="6.02715in" svg:y="5.37568in" svg:width="0.70764in" svg:height="0.21944in" style:rel-width="scale" style:rel-height="scale"><draw:text-box><text:p text:style-name="P1500"/></draw:text-box><svg:title/><svg:desc/></draw:frame></text:span><text:span text:style-name="T1501"><draw:frame draw:z-index="486611456" draw:id="id474" draw:style-name="a474" draw:name="Textbox 475" text:anchor-type="paragraph" svg:x="6.73422in" svg:y="5.37568in" svg:width="1.02153in" svg:height="0.21944in" style:rel-width="scale" style:rel-height="scale"><draw:text-box><text:p text:style-name="P1502"/></draw:text-box><svg:title/><svg:desc/></draw:frame></text:span><text:span text:style-name="T1503"><draw:frame draw:z-index="486611968" draw:id="id475" draw:style-name="a475" draw:name="Textbox 476" text:anchor-type="paragraph" svg:x="0.10587in" svg:y="5.59448in" svg:width="0.25in" svg:height="0.20764in" style:rel-width="scale" style:rel-height="scale"><draw:text-box><text:p text:style-name="P1504"/></draw:text-box><svg:title/><svg:desc/></draw:frame></text:span><text:span text:style-name="T1505"><draw:frame draw:z-index="486612480" draw:id="id476" draw:style-name="a476" draw:name="Textbox 477" text:anchor-type="paragraph" svg:x="0.35543in" svg:y="5.59448in" svg:width="0.40486in" svg:height="0.20764in" style:rel-width="scale" style:rel-height="scale"><draw:text-box><text:p text:style-name="P1506"/></draw:text-box><svg:title/><svg:desc/></draw:frame></text:span><text:span text:style-name="T1507"><draw:frame draw:z-index="486612992" draw:id="id477" draw:style-name="a477" draw:name="Textbox 478" text:anchor-type="paragraph" svg:x="0.76001in" svg:y="5.59448in" svg:width="1.55833in" svg:height="0.20764in" style:rel-width="scale" style:rel-height="scale"><draw:text-box><text:p text:style-name="P1508"/></draw:text-box><svg:title/><svg:desc/></draw:frame></text:span><text:span text:style-name="T1509"><draw:frame draw:z-index="486613504" draw:id="id478" draw:style-name="a478" draw:name="Textbox 479" text:anchor-type="paragraph" svg:x="2.31784in" svg:y="5.59448in" svg:width="1.01736in" svg:height="0.20764in" style:rel-width="scale" style:rel-height="scale"><draw:text-box><text:p text:style-name="P1510"/></draw:text-box><svg:title/><svg:desc/></draw:frame></text:span><text:span text:style-name="T1511"><draw:frame draw:z-index="486614016" draw:id="id479" draw:style-name="a479" draw:name="Textbox 480" text:anchor-type="paragraph" svg:x="3.33497in" svg:y="5.59448in" svg:width="0.95347in" svg:height="0.20764in" style:rel-width="scale" style:rel-height="scale"><draw:text-box><text:p text:style-name="P1512"/></draw:text-box><svg:title/><svg:desc/></draw:frame></text:span><text:span text:style-name="T1513"><draw:frame draw:z-index="486614528" draw:id="id480" draw:style-name="a480" draw:name="Textbox 481" text:anchor-type="paragraph" svg:x="4.28782in" svg:y="5.59448in" svg:width="0.77917in" svg:height="0.20764in" style:rel-width="scale" style:rel-height="scale"><draw:text-box><text:p text:style-name="P1514"/></draw:text-box><svg:title/><svg:desc/></draw:frame></text:span><text:span text:style-name="T1515"><draw:frame draw:z-index="486615040" draw:id="id481" draw:style-name="a481" draw:name="Textbox 482" text:anchor-type="paragraph" svg:x="5.06674in" svg:y="5.59448in" svg:width="0.96042in" svg:height="0.20764in" style:rel-width="scale" style:rel-height="scale"><draw:text-box><text:p text:style-name="P1516"/></draw:text-box><svg:title/><svg:desc/></draw:frame></text:span><text:span text:style-name="T1517"><draw:frame draw:z-index="486615552" draw:id="id482" draw:style-name="a482" draw:name="Textbox 483" text:anchor-type="paragraph" svg:x="6.02715in" svg:y="5.59448in" svg:width="0.70764in" svg:height="0.20764in" style:rel-width="scale" style:rel-height="scale"><draw:text-box><text:p text:style-name="P1518"/></draw:text-box><svg:title/><svg:desc/></draw:frame></text:span><text:span text:style-name="T1519"><draw:frame draw:z-index="486616064" draw:id="id483" draw:style-name="a483" draw:name="Textbox 484" text:anchor-type="paragraph" svg:x="6.73422in" svg:y="5.59448in" svg:width="1.02153in" svg:height="0.20764in" style:rel-width="scale" style:rel-height="scale"><draw:text-box><text:p text:style-name="P1520"/></draw:text-box><svg:title/><svg:desc/></draw:frame></text:span><text:span text:style-name="T1521"><draw:frame draw:z-index="486616576" draw:id="id484" draw:style-name="a484" draw:name="Textbox 485" text:anchor-type="paragraph" svg:x="0.10587in" svg:y="5.80196in" svg:width="0.25in" svg:height="0.21944in" style:rel-width="scale" style:rel-height="scale"><draw:text-box><text:p text:style-name="P1522"/></draw:text-box><svg:title/><svg:desc/></draw:frame></text:span><text:span text:style-name="T1523"><draw:frame draw:z-index="486617088" draw:id="id485" draw:style-name="a485" draw:name="Textbox 486" text:anchor-type="paragraph" svg:x="0.35543in" svg:y="5.80196in" svg:width="0.40486in" svg:height="0.21944in" style:rel-width="scale" style:rel-height="scale"><draw:text-box><text:p text:style-name="P1524"/></draw:text-box><svg:title/><svg:desc/></draw:frame></text:span><text:span text:style-name="T1525"><draw:frame draw:z-index="486617600" draw:id="id486" draw:style-name="a486" draw:name="Textbox 487" text:anchor-type="paragraph" svg:x="0.76001in" svg:y="5.80196in" svg:width="1.55833in" svg:height="0.21944in" style:rel-width="scale" style:rel-height="scale"><draw:text-box><text:p text:style-name="P1526"/></draw:text-box><svg:title/><svg:desc/></draw:frame></text:span><text:span text:style-name="T1527"><draw:frame draw:z-index="486618112" draw:id="id487" draw:style-name="a487" draw:name="Textbox 488" text:anchor-type="paragraph" svg:x="2.31784in" svg:y="5.80196in" svg:width="1.01736in" svg:height="0.21944in" style:rel-width="scale" style:rel-height="scale"><draw:text-box><text:p text:style-name="P1528"/></draw:text-box><svg:title/><svg:desc/></draw:frame></text:span><text:span text:style-name="T1529"><draw:frame draw:z-index="486618624" draw:id="id488" draw:style-name="a488" draw:name="Textbox 489" text:anchor-type="paragraph" svg:x="3.33497in" svg:y="5.80196in" svg:width="0.95347in" svg:height="0.21944in" style:rel-width="scale" style:rel-height="scale"><draw:text-box><text:p text:style-name="P1530"/></draw:text-box><svg:title/><svg:desc/></draw:frame></text:span><text:span text:style-name="T1531"><draw:frame draw:z-index="486619136" draw:id="id489" draw:style-name="a489" draw:name="Textbox 490" text:anchor-type="paragraph" svg:x="4.28782in" svg:y="5.80196in" svg:width="0.77917in" svg:height="0.21944in" style:rel-width="scale" style:rel-height="scale"><draw:text-box><text:p text:style-name="P1532"/></draw:text-box><svg:title/><svg:desc/></draw:frame></text:span><text:span text:style-name="T1533"><draw:frame draw:z-index="486619648" draw:id="id490" draw:style-name="a490" draw:name="Textbox 491" text:anchor-type="paragraph" svg:x="5.06674in" svg:y="5.80196in" svg:width="0.96042in" svg:height="0.21944in" style:rel-width="scale" style:rel-height="scale"><draw:text-box><text:p text:style-name="P1534"/></draw:text-box><svg:title/><svg:desc/></draw:frame></text:span><text:span text:style-name="T1535"><draw:frame draw:z-index="486620160" draw:id="id491" draw:style-name="a491" draw:name="Textbox 492" text:anchor-type="paragraph" svg:x="6.02715in" svg:y="5.80196in" svg:width="0.70764in" svg:height="0.21944in" style:rel-width="scale" style:rel-height="scale"><draw:text-box><text:p text:style-name="P1536"/></draw:text-box><svg:title/><svg:desc/></draw:frame></text:span><text:span text:style-name="T1537"><draw:frame draw:z-index="486620672" draw:id="id492" draw:style-name="a492" draw:name="Textbox 493" text:anchor-type="paragraph" svg:x="6.73422in" svg:y="5.80196in" svg:width="1.02153in" svg:height="0.21944in" style:rel-width="scale" style:rel-height="scale"><draw:text-box><text:p text:style-name="P1538"/></draw:text-box><svg:title/><svg:desc/></draw:frame></text:span><text:span text:style-name="T1539"><draw:frame draw:z-index="486621184" draw:id="id493" draw:style-name="a493" draw:name="Textbox 494" text:anchor-type="paragraph" svg:x="0.10587in" svg:y="6.02076in" svg:width="0.25in" svg:height="0.20764in" style:rel-width="scale" style:rel-height="scale"><draw:text-box><text:p text:style-name="P1540"/></draw:text-box><svg:title/><svg:desc/></draw:frame></text:span><text:span text:style-name="T1541"><draw:frame draw:z-index="486621696" draw:id="id494" draw:style-name="a494" draw:name="Textbox 495" text:anchor-type="paragraph" svg:x="0.35543in" svg:y="6.02076in" svg:width="0.40486in" svg:height="0.20764in" style:rel-width="scale" style:rel-height="scale"><draw:text-box><text:p text:style-name="P1542"/></draw:text-box><svg:title/><svg:desc/></draw:frame></text:span><text:span text:style-name="T1543"><draw:frame draw:z-index="486622208" draw:id="id495" draw:style-name="a495" draw:name="Textbox 496" text:anchor-type="paragraph" svg:x="0.76001in" svg:y="6.02076in" svg:width="1.55833in" svg:height="0.20764in" style:rel-width="scale" style:rel-height="scale"><draw:text-box><text:p text:style-name="P1544"/></draw:text-box><svg:title/><svg:desc/></draw:frame></text:span><text:span text:style-name="T1545"><draw:frame draw:z-index="486622720" draw:id="id496" draw:style-name="a496" draw:name="Textbox 497" text:anchor-type="paragraph" svg:x="2.31784in" svg:y="6.02076in" svg:width="1.01736in" svg:height="0.20764in" style:rel-width="scale" style:rel-height="scale"><draw:text-box><text:p text:style-name="P1546"/></draw:text-box><svg:title/><svg:desc/></draw:frame></text:span><text:span text:style-name="T1547"><draw:frame draw:z-index="486623232" draw:id="id497" draw:style-name="a497" draw:name="Textbox 498" text:anchor-type="paragraph" svg:x="3.33497in" svg:y="6.02076in" svg:width="0.95347in" svg:height="0.20764in" style:rel-width="scale" style:rel-height="scale"><draw:text-box><text:p text:style-name="P1548"/></draw:text-box><svg:title/><svg:desc/></draw:frame></text:span><text:span text:style-name="T1549"><draw:frame draw:z-index="486623744" draw:id="id498" draw:style-name="a498" draw:name="Textbox 499" text:anchor-type="paragraph" svg:x="4.28782in" svg:y="6.02076in" svg:width="0.77917in" svg:height="0.20764in" style:rel-width="scale" style:rel-height="scale"><draw:text-box><text:p text:style-name="P1550"/></draw:text-box><svg:title/><svg:desc/></draw:frame></text:span><text:span text:style-name="T1551"><draw:frame draw:z-index="486624256" draw:id="id499" draw:style-name="a499" draw:name="Textbox 500" text:anchor-type="paragraph" svg:x="5.06674in" svg:y="6.02076in" svg:width="0.96042in" svg:height="0.20764in" style:rel-width="scale" style:rel-height="scale"><draw:text-box><text:p text:style-name="P1552"/></draw:text-box><svg:title/><svg:desc/></draw:frame></text:span><text:span text:style-name="T1553"><draw:frame draw:z-index="486624768" draw:id="id500" draw:style-name="a500" draw:name="Textbox 501" text:anchor-type="paragraph" svg:x="6.02715in" svg:y="6.02076in" svg:width="0.70764in" svg:height="0.20764in" style:rel-width="scale" style:rel-height="scale"><draw:text-box><text:p text:style-name="P1554"/></draw:text-box><svg:title/><svg:desc/></draw:frame></text:span><text:span text:style-name="T1555"><draw:frame draw:z-index="486625280" draw:id="id501" draw:style-name="a501" draw:name="Textbox 502" text:anchor-type="paragraph" svg:x="6.73422in" svg:y="6.02076in" svg:width="1.02153in" svg:height="0.20764in" style:rel-width="scale" style:rel-height="scale"><draw:text-box><text:p text:style-name="P1556"/></draw:text-box><svg:title/><svg:desc/></draw:frame></text:span><text:span text:style-name="T1557"><draw:frame draw:z-index="486625792" draw:id="id502" draw:style-name="a502" draw:name="Textbox 503" text:anchor-type="paragraph" svg:x="0.10587in" svg:y="6.22824in" svg:width="0.25in" svg:height="0.21528in" style:rel-width="scale" style:rel-height="scale"><draw:text-box><text:p text:style-name="P1558"/></draw:text-box><svg:title/><svg:desc/></draw:frame></text:span><text:span text:style-name="T1559"><draw:frame draw:z-index="486626304" draw:id="id503" draw:style-name="a503" draw:name="Textbox 504" text:anchor-type="paragraph" svg:x="0.35543in" svg:y="6.22824in" svg:width="0.40486in" svg:height="0.21528in" style:rel-width="scale" style:rel-height="scale"><draw:text-box><text:p text:style-name="P1560"/></draw:text-box><svg:title/><svg:desc/></draw:frame></text:span><text:span text:style-name="T1561"><draw:frame draw:z-index="486626816" draw:id="id504" draw:style-name="a504" draw:name="Textbox 505" text:anchor-type="paragraph" svg:x="0.76001in" svg:y="6.22824in" svg:width="1.55833in" svg:height="0.21528in" style:rel-width="scale" style:rel-height="scale"><draw:text-box><text:p text:style-name="P1562"/></draw:text-box><svg:title/><svg:desc/></draw:frame></text:span><text:span text:style-name="T1563"><draw:frame draw:z-index="486627328" draw:id="id505" draw:style-name="a505" draw:name="Textbox 506" text:anchor-type="paragraph" svg:x="2.31784in" svg:y="6.22824in" svg:width="1.01736in" svg:height="0.21528in" style:rel-width="scale" style:rel-height="scale"><draw:text-box><text:p text:style-name="P1564"/></draw:text-box><svg:title/><svg:desc/></draw:frame></text:span><text:span text:style-name="T1565"><draw:frame draw:z-index="486627840" draw:id="id506" draw:style-name="a506" draw:name="Textbox 507" text:anchor-type="paragraph" svg:x="3.33497in" svg:y="6.22824in" svg:width="0.95347in" svg:height="0.21528in" style:rel-width="scale" style:rel-height="scale"><draw:text-box><text:p text:style-name="P1566"/></draw:text-box><svg:title/><svg:desc/></draw:frame></text:span><text:span text:style-name="T1567"><draw:frame draw:z-index="486628352" draw:id="id507" draw:style-name="a507" draw:name="Textbox 508" text:anchor-type="paragraph" svg:x="4.28782in" svg:y="6.22824in" svg:width="0.77917in" svg:height="0.21528in" style:rel-width="scale" style:rel-height="scale"><draw:text-box><text:p text:style-name="P1568"/></draw:text-box><svg:title/><svg:desc/></draw:frame></text:span><text:span text:style-name="T1569"><draw:frame draw:z-index="486628864" draw:id="id508" draw:style-name="a508" draw:name="Textbox 509" text:anchor-type="paragraph" svg:x="5.06674in" svg:y="6.22824in" svg:width="0.96042in" svg:height="0.21528in" style:rel-width="scale" style:rel-height="scale"><draw:text-box><text:p text:style-name="P1570"/></draw:text-box><svg:title/><svg:desc/></draw:frame></text:span><text:span text:style-name="T1571"><draw:frame draw:z-index="486629376" draw:id="id509" draw:style-name="a509" draw:name="Textbox 510" text:anchor-type="paragraph" svg:x="6.02715in" svg:y="6.22824in" svg:width="0.70764in" svg:height="0.21528in" style:rel-width="scale" style:rel-height="scale"><draw:text-box><text:p text:style-name="P1572"/></draw:text-box><svg:title/><svg:desc/></draw:frame></text:span><text:span text:style-name="T1573"><draw:frame draw:z-index="486629888" draw:id="id510" draw:style-name="a510" draw:name="Textbox 511" text:anchor-type="paragraph" svg:x="6.73422in" svg:y="6.22824in" svg:width="1.02153in" svg:height="0.21528in" style:rel-width="scale" style:rel-height="scale"><draw:text-box><text:p text:style-name="P1574"/></draw:text-box><svg:title/><svg:desc/></draw:frame></text:span><text:span text:style-name="T1575"><draw:frame draw:z-index="486630400" draw:id="id511" draw:style-name="a511" draw:name="Textbox 512" text:anchor-type="paragraph" svg:x="0.10587in" svg:y="6.44327in" svg:width="0.25in" svg:height="0.21181in" style:rel-width="scale" style:rel-height="scale"><draw:text-box><text:p text:style-name="P1576"/></draw:text-box><svg:title/><svg:desc/></draw:frame></text:span><text:span text:style-name="T1577"><draw:frame draw:z-index="486630912" draw:id="id512" draw:style-name="a512" draw:name="Textbox 513" text:anchor-type="paragraph" svg:x="0.35543in" svg:y="6.44327in" svg:width="0.40486in" svg:height="0.21181in" style:rel-width="scale" style:rel-height="scale"><draw:text-box><text:p text:style-name="P1578"/></draw:text-box><svg:title/><svg:desc/></draw:frame></text:span><text:span text:style-name="T1579"><draw:frame draw:z-index="486631424" draw:id="id513" draw:style-name="a513" draw:name="Textbox 514" text:anchor-type="paragraph" svg:x="0.76001in" svg:y="6.44327in" svg:width="1.55833in" svg:height="0.21181in" style:rel-width="scale" style:rel-height="scale"><draw:text-box><text:p text:style-name="P1580"/></draw:text-box><svg:title/><svg:desc/></draw:frame></text:span><text:span text:style-name="T1581"><draw:frame draw:z-index="486631936" draw:id="id514" draw:style-name="a514" draw:name="Textbox 515" text:anchor-type="paragraph" svg:x="2.31784in" svg:y="6.44327in" svg:width="1.01736in" svg:height="0.21181in" style:rel-width="scale" style:rel-height="scale"><draw:text-box><text:p text:style-name="P1582"/></draw:text-box><svg:title/><svg:desc/></draw:frame></text:span><text:span text:style-name="T1583"><draw:frame draw:z-index="486632448" draw:id="id515" draw:style-name="a515" draw:name="Textbox 516" text:anchor-type="paragraph" svg:x="3.33497in" svg:y="6.44327in" svg:width="0.95347in" svg:height="0.21181in" style:rel-width="scale" style:rel-height="scale"><draw:text-box><text:p text:style-name="P1584"/></draw:text-box><svg:title/><svg:desc/></draw:frame></text:span><text:span text:style-name="T1585"><draw:frame draw:z-index="486632960" draw:id="id516" draw:style-name="a516" draw:name="Textbox 517" text:anchor-type="paragraph" svg:x="4.28782in" svg:y="6.44327in" svg:width="0.77917in" svg:height="0.21181in" style:rel-width="scale" style:rel-height="scale"><draw:text-box><text:p text:style-name="P1586"/></draw:text-box><svg:title/><svg:desc/></draw:frame></text:span><text:span text:style-name="T1587"><draw:frame draw:z-index="486633472" draw:id="id517" draw:style-name="a517" draw:name="Textbox 518" text:anchor-type="paragraph" svg:x="5.06674in" svg:y="6.44327in" svg:width="0.96042in" svg:height="0.21181in" style:rel-width="scale" style:rel-height="scale"><draw:text-box><text:p text:style-name="P1588"/></draw:text-box><svg:title/><svg:desc/></draw:frame></text:span><text:span text:style-name="T1589"><draw:frame draw:z-index="486633984" draw:id="id518" draw:style-name="a518" draw:name="Textbox 519" text:anchor-type="paragraph" svg:x="6.02715in" svg:y="6.44327in" svg:width="0.70764in" svg:height="0.21181in" style:rel-width="scale" style:rel-height="scale"><draw:text-box><text:p text:style-name="P1590"/></draw:text-box><svg:title/><svg:desc/></draw:frame></text:span><text:span text:style-name="T1591"><draw:frame draw:z-index="486634496" draw:id="id519" draw:style-name="a519" draw:name="Textbox 520" text:anchor-type="paragraph" svg:x="6.73422in" svg:y="6.44327in" svg:width="1.02153in" svg:height="0.21181in" style:rel-width="scale" style:rel-height="scale"><draw:text-box><text:p text:style-name="P1592"/></draw:text-box><svg:title/><svg:desc/></draw:frame></text:span><text:span text:style-name="T1593"><draw:frame draw:z-index="486635008" draw:id="id520" draw:style-name="a520" draw:name="Textbox 521" text:anchor-type="paragraph" svg:x="0.10587in" svg:y="6.65453in" svg:width="0.25in" svg:height="0.25694in" style:rel-width="scale" style:rel-height="scale"><draw:text-box><text:p text:style-name="P1594"/></draw:text-box><svg:title/><svg:desc/></draw:frame></text:span><text:span text:style-name="T1595"><draw:frame draw:z-index="486635520" draw:id="id521" draw:style-name="a521" draw:name="Textbox 522" text:anchor-type="paragraph" svg:x="0.35543in" svg:y="6.65453in" svg:width="0.40486in" svg:height="0.25694in" style:rel-width="scale" style:rel-height="scale"><draw:text-box><text:p text:style-name="P1596"/></draw:text-box><svg:title/><svg:desc/></draw:frame></text:span><text:span text:style-name="T1597"><draw:frame draw:z-index="486636032" draw:id="id522" draw:style-name="a522" draw:name="Textbox 523" text:anchor-type="paragraph" svg:x="0.76001in" svg:y="6.65453in" svg:width="1.55833in" svg:height="0.25694in" style:rel-width="scale" style:rel-height="scale"><draw:text-box><text:p text:style-name="P1598"/></draw:text-box><svg:title/><svg:desc/></draw:frame></text:span><text:span text:style-name="T1599"><draw:frame draw:z-index="486636544" draw:id="id523" draw:style-name="a523" draw:name="Textbox 524" text:anchor-type="paragraph" svg:x="2.31784in" svg:y="6.65453in" svg:width="1.01736in" svg:height="0.25694in" style:rel-width="scale" style:rel-height="scale"><draw:text-box><text:p text:style-name="P1600"/></draw:text-box><svg:title/><svg:desc/></draw:frame></text:span><text:span text:style-name="T1601"><draw:frame draw:z-index="486637056" draw:id="id524" draw:style-name="a524" draw:name="Textbox 525" text:anchor-type="paragraph" svg:x="3.33497in" svg:y="6.65453in" svg:width="0.95347in" svg:height="0.25694in" style:rel-width="scale" style:rel-height="scale"><draw:text-box><text:p text:style-name="P1602"/></draw:text-box><svg:title/><svg:desc/></draw:frame></text:span><text:span text:style-name="T1603"><draw:frame draw:z-index="486637568" draw:id="id525" draw:style-name="a525" draw:name="Textbox 526" text:anchor-type="paragraph" svg:x="4.28782in" svg:y="6.65453in" svg:width="0.77917in" svg:height="0.25694in" style:rel-width="scale" style:rel-height="scale"><draw:text-box><text:p text:style-name="P1604"/></draw:text-box><svg:title/><svg:desc/></draw:frame></text:span><text:span text:style-name="T1605"><draw:frame draw:z-index="486638080" draw:id="id526" draw:style-name="a526" draw:name="Textbox 527" text:anchor-type="paragraph" svg:x="5.06674in" svg:y="6.65453in" svg:width="0.96042in" svg:height="0.25694in" style:rel-width="scale" style:rel-height="scale"><draw:text-box><text:p text:style-name="P1606"/></draw:text-box><svg:title/><svg:desc/></draw:frame></text:span><text:span text:style-name="T1607"><draw:frame draw:z-index="486638592" draw:id="id527" draw:style-name="a527" draw:name="Textbox 528" text:anchor-type="paragraph" svg:x="6.02715in" svg:y="6.65453in" svg:width="0.70764in" svg:height="0.25694in" style:rel-width="scale" style:rel-height="scale"><draw:text-box><text:p text:style-name="P1608"/></draw:text-box><svg:title/><svg:desc/></draw:frame></text:span><text:span text:style-name="T1609"><draw:frame draw:z-index="486639104" draw:id="id528" draw:style-name="a528" draw:name="Textbox 529" text:anchor-type="paragraph" svg:x="6.73422in" svg:y="6.65453in" svg:width="1.02153in" svg:height="0.25694in" style:rel-width="scale" style:rel-height="scale"><draw:text-box><text:p text:style-name="P1610"/></draw:text-box><svg:title/><svg:desc/></draw:frame></text:span><text:span text:style-name="T1611"><draw:frame draw:z-index="486639616" draw:id="id529" draw:style-name="a529" draw:name="Textbox 530" text:anchor-type="paragraph" svg:x="0.10587in" svg:y="6.91105in" svg:width="0.25in" svg:height="0.16667in" style:rel-width="scale" style:rel-height="scale"><draw:text-box><text:p text:style-name="P1612"/></draw:text-box><svg:title/><svg:desc/></draw:frame></text:span><text:span text:style-name="T1613"><draw:frame draw:z-index="486640128" draw:id="id530" draw:style-name="a530" draw:name="Textbox 531" text:anchor-type="paragraph" svg:x="0.35543in" svg:y="6.91105in" svg:width="0.40486in" svg:height="0.16667in" style:rel-width="scale" style:rel-height="scale"><draw:text-box><text:p text:style-name="P1614"/></draw:text-box><svg:title/><svg:desc/></draw:frame></text:span><text:span text:style-name="T1615"><draw:frame draw:z-index="486640640" draw:id="id531" draw:style-name="a531" draw:name="Textbox 532" text:anchor-type="paragraph" svg:x="0.76001in" svg:y="6.91105in" svg:width="1.55833in" svg:height="0.16667in" style:rel-width="scale" style:rel-height="scale"><draw:text-box><text:p text:style-name="P1616"/></draw:text-box><svg:title/><svg:desc/></draw:frame></text:span><text:span text:style-name="T1617"><draw:frame draw:z-index="486641152" draw:id="id532" draw:style-name="a532" draw:name="Textbox 533" text:anchor-type="paragraph" svg:x="2.31784in" svg:y="6.91105in" svg:width="1.01736in" svg:height="0.16667in" style:rel-width="scale" style:rel-height="scale"><draw:text-box><text:p text:style-name="P1618"/></draw:text-box><svg:title/><svg:desc/></draw:frame></text:span><text:span text:style-name="T1619"><draw:frame draw:z-index="486641664" draw:id="id533" draw:style-name="a533" draw:name="Textbox 534" text:anchor-type="paragraph" svg:x="3.33497in" svg:y="6.91105in" svg:width="0.95347in" svg:height="0.16667in" style:rel-width="scale" style:rel-height="scale"><draw:text-box><text:p text:style-name="P1620"/></draw:text-box><svg:title/><svg:desc/></draw:frame></text:span><text:span text:style-name="T1621"><draw:frame draw:z-index="486642176" draw:id="id534" draw:style-name="a534" draw:name="Textbox 535" text:anchor-type="paragraph" svg:x="4.28782in" svg:y="6.91105in" svg:width="0.77917in" svg:height="0.16667in" style:rel-width="scale" style:rel-height="scale"><draw:text-box><text:p text:style-name="P1622"/></draw:text-box><svg:title/><svg:desc/></draw:frame></text:span><text:span text:style-name="T1623"><draw:frame draw:z-index="486642688" draw:id="id535" draw:style-name="a535" draw:name="Textbox 536" text:anchor-type="paragraph" svg:x="5.06674in" svg:y="6.91105in" svg:width="0.96042in" svg:height="0.16667in" style:rel-width="scale" style:rel-height="scale"><draw:text-box><text:p text:style-name="P1624"/></draw:text-box><svg:title/><svg:desc/></draw:frame></text:span><text:span text:style-name="T1625"><draw:frame draw:z-index="486643200" draw:id="id536" draw:style-name="a536" draw:name="Textbox 537" text:anchor-type="paragraph" svg:x="6.02715in" svg:y="6.91105in" svg:width="0.70764in" svg:height="0.16667in" style:rel-width="scale" style:rel-height="scale"><draw:text-box><text:p text:style-name="P1626"/></draw:text-box><svg:title/><svg:desc/></draw:frame></text:span><text:span text:style-name="T1627"><draw:frame draw:z-index="486643712" draw:id="id537" draw:style-name="a537" draw:name="Textbox 538" text:anchor-type="paragraph" svg:x="6.73422in" svg:y="6.91105in" svg:width="1.02153in" svg:height="0.16667in" style:rel-width="scale" style:rel-height="scale"><draw:text-box><text:p text:style-name="P1628"/></draw:text-box><svg:title/><svg:desc/></draw:frame></text:span><text:span text:style-name="T1629"><draw:frame draw:z-index="486644224" draw:id="id538" draw:style-name="a538" draw:name="Textbox 539" text:anchor-type="paragraph" svg:x="0.10587in" svg:y="7.07703in" svg:width="0.25in" svg:height="0.21181in" style:rel-width="scale" style:rel-height="scale"><draw:text-box><text:p text:style-name="P1630"/></draw:text-box><svg:title/><svg:desc/></draw:frame></text:span><text:span text:style-name="T1631"><draw:frame draw:z-index="486644736" draw:id="id539" draw:style-name="a539" draw:name="Textbox 540" text:anchor-type="paragraph" svg:x="0.35543in" svg:y="7.07703in" svg:width="0.40486in" svg:height="0.21181in" style:rel-width="scale" style:rel-height="scale"><draw:text-box><text:p text:style-name="P1632"/></draw:text-box><svg:title/><svg:desc/></draw:frame></text:span><text:span text:style-name="T1633"><draw:frame draw:z-index="486645248" draw:id="id540" draw:style-name="a540" draw:name="Textbox 541" text:anchor-type="paragraph" svg:x="0.76001in" svg:y="7.07703in" svg:width="1.55833in" svg:height="0.21181in" style:rel-width="scale" style:rel-height="scale"><draw:text-box><text:p text:style-name="P1634"/></draw:text-box><svg:title/><svg:desc/></draw:frame></text:span><text:span text:style-name="T1635"><draw:frame draw:z-index="486645760" draw:id="id541" draw:style-name="a541" draw:name="Textbox 542" text:anchor-type="paragraph" svg:x="2.31784in" svg:y="7.07703in" svg:width="1.01736in" svg:height="0.21181in" style:rel-width="scale" style:rel-height="scale"><draw:text-box><text:p text:style-name="P1636"/></draw:text-box><svg:title/><svg:desc/></draw:frame></text:span><text:span text:style-name="T1637"><draw:frame draw:z-index="486646272" draw:id="id542" draw:style-name="a542" draw:name="Textbox 543" text:anchor-type="paragraph" svg:x="3.33497in" svg:y="7.07703in" svg:width="0.95347in" svg:height="0.21181in" style:rel-width="scale" style:rel-height="scale"><draw:text-box><text:p text:style-name="P1638"/></draw:text-box><svg:title/><svg:desc/></draw:frame></text:span><text:span text:style-name="T1639"><draw:frame draw:z-index="486646784" draw:id="id543" draw:style-name="a543" draw:name="Textbox 544" text:anchor-type="paragraph" svg:x="4.28782in" svg:y="7.07703in" svg:width="0.77917in" svg:height="0.21181in" style:rel-width="scale" style:rel-height="scale"><draw:text-box><text:p text:style-name="P1640"/></draw:text-box><svg:title/><svg:desc/></draw:frame></text:span><text:span text:style-name="T1641"><draw:frame draw:z-index="486647296" draw:id="id544" draw:style-name="a544" draw:name="Textbox 545" text:anchor-type="paragraph" svg:x="5.06674in" svg:y="7.07703in" svg:width="0.96042in" svg:height="0.21181in" style:rel-width="scale" style:rel-height="scale"><draw:text-box><text:p text:style-name="P1642"/></draw:text-box><svg:title/><svg:desc/></draw:frame></text:span><text:span text:style-name="T1643"><draw:frame draw:z-index="486647808" draw:id="id545" draw:style-name="a545" draw:name="Textbox 546" text:anchor-type="paragraph" svg:x="6.02715in" svg:y="7.07703in" svg:width="0.70764in" svg:height="0.21181in" style:rel-width="scale" style:rel-height="scale"><draw:text-box><text:p text:style-name="P1644"/></draw:text-box><svg:title/><svg:desc/></draw:frame></text:span><text:span text:style-name="T1645"><draw:frame draw:z-index="486648320" draw:id="id546" draw:style-name="a546" draw:name="Textbox 547" text:anchor-type="paragraph" svg:x="6.73422in" svg:y="7.07703in" svg:width="1.02153in" svg:height="0.21181in" style:rel-width="scale" style:rel-height="scale"><draw:text-box><text:p text:style-name="P1646"/></draw:text-box><svg:title/><svg:desc/></draw:frame></text:span><text:span text:style-name="T1647"><draw:frame draw:z-index="486648832" draw:id="id547" draw:style-name="a547" draw:name="Textbox 548" text:anchor-type="paragraph" svg:x="0.10587in" svg:y="7.28829in" svg:width="0.25in" svg:height="0.20417in" style:rel-width="scale" style:rel-height="scale"><draw:text-box><text:p text:style-name="P1648"/></draw:text-box><svg:title/><svg:desc/></draw:frame></text:span><text:span text:style-name="T1649"><draw:frame draw:z-index="486649344" draw:id="id548" draw:style-name="a548" draw:name="Textbox 549" text:anchor-type="paragraph" svg:x="0.35543in" svg:y="7.28829in" svg:width="0.40486in" svg:height="0.20417in" style:rel-width="scale" style:rel-height="scale"><draw:text-box><text:p text:style-name="P1650"/></draw:text-box><svg:title/><svg:desc/></draw:frame></text:span><text:span text:style-name="T1651"><draw:frame draw:z-index="486649856" draw:id="id549" draw:style-name="a549" draw:name="Textbox 550" text:anchor-type="paragraph" svg:x="0.76001in" svg:y="7.28829in" svg:width="1.55833in" svg:height="0.20417in" style:rel-width="scale" style:rel-height="scale"><draw:text-box><text:p text:style-name="P1652"/></draw:text-box><svg:title/><svg:desc/></draw:frame></text:span><text:span text:style-name="T1653"><draw:frame draw:z-index="486650368" draw:id="id550" draw:style-name="a550" draw:name="Textbox 551" text:anchor-type="paragraph" svg:x="2.31784in" svg:y="7.28829in" svg:width="1.01736in" svg:height="0.20417in" style:rel-width="scale" style:rel-height="scale"><draw:text-box><text:p text:style-name="P1654"/></draw:text-box><svg:title/><svg:desc/></draw:frame></text:span><text:span text:style-name="T1655"><draw:frame draw:z-index="486650880" draw:id="id551" draw:style-name="a551" draw:name="Textbox 552" text:anchor-type="paragraph" svg:x="3.33497in" svg:y="7.28829in" svg:width="0.95347in" svg:height="0.20417in" style:rel-width="scale" style:rel-height="scale"><draw:text-box><text:p text:style-name="P1656"/></draw:text-box><svg:title/><svg:desc/></draw:frame></text:span><text:span text:style-name="T1657"><draw:frame draw:z-index="486651392" draw:id="id552" draw:style-name="a552" draw:name="Textbox 553" text:anchor-type="paragraph" svg:x="4.28782in" svg:y="7.28829in" svg:width="0.77917in" svg:height="0.20417in" style:rel-width="scale" style:rel-height="scale"><draw:text-box><text:p text:style-name="P1658"/></draw:text-box><svg:title/><svg:desc/></draw:frame></text:span><text:span text:style-name="T1659"><draw:frame draw:z-index="486651904" draw:id="id553" draw:style-name="a553" draw:name="Textbox 554" text:anchor-type="paragraph" svg:x="5.06674in" svg:y="7.28829in" svg:width="0.96042in" svg:height="0.20417in" style:rel-width="scale" style:rel-height="scale"><draw:text-box><text:p text:style-name="P1660"/></draw:text-box><svg:title/><svg:desc/></draw:frame></text:span><text:span text:style-name="T1661"><draw:frame draw:z-index="486652416" draw:id="id554" draw:style-name="a554" draw:name="Textbox 555" text:anchor-type="paragraph" svg:x="6.02715in" svg:y="7.28829in" svg:width="0.70764in" svg:height="0.20417in" style:rel-width="scale" style:rel-height="scale"><draw:text-box><text:p text:style-name="P1662"/></draw:text-box><svg:title/><svg:desc/></draw:frame></text:span><text:span text:style-name="T1663"><draw:frame draw:z-index="486652928" draw:id="id555" draw:style-name="a555" draw:name="Textbox 556" text:anchor-type="paragraph" svg:x="6.73422in" svg:y="7.28829in" svg:width="1.02153in" svg:height="0.20417in" style:rel-width="scale" style:rel-height="scale"><draw:text-box><text:p text:style-name="P1664"/></draw:text-box><svg:title/><svg:desc/></draw:frame></text:span><text:span text:style-name="T1665"><draw:frame draw:z-index="486653440" draw:id="id556" draw:style-name="a556" draw:name="Textbox 557" text:anchor-type="paragraph" svg:x="0.10587in" svg:y="7.492in" svg:width="0.25in" svg:height="0.18542in" style:rel-width="scale" style:rel-height="scale"><draw:text-box><text:p text:style-name="P1666"/></draw:text-box><svg:title/><svg:desc/></draw:frame></text:span><text:span text:style-name="T1667"><draw:frame draw:z-index="486653952" draw:id="id557" draw:style-name="a557" draw:name="Textbox 558" text:anchor-type="paragraph" svg:x="0.35543in" svg:y="7.492in" svg:width="0.40486in" svg:height="0.18542in" style:rel-width="scale" style:rel-height="scale"><draw:text-box><text:p text:style-name="P1668"/></draw:text-box><svg:title/><svg:desc/></draw:frame></text:span><text:span text:style-name="T1669"><draw:frame draw:z-index="486654464" draw:id="id558" draw:style-name="a558" draw:name="Textbox 559" text:anchor-type="paragraph" svg:x="0.76001in" svg:y="7.492in" svg:width="1.55833in" svg:height="0.18542in" style:rel-width="scale" style:rel-height="scale"><draw:text-box><text:p text:style-name="P1670"/></draw:text-box><svg:title/><svg:desc/></draw:frame></text:span><text:span text:style-name="T1671"><draw:frame draw:z-index="486654976" draw:id="id559" draw:style-name="a559" draw:name="Textbox 560" text:anchor-type="paragraph" svg:x="2.31784in" svg:y="7.492in" svg:width="1.01736in" svg:height="0.18542in" style:rel-width="scale" style:rel-height="scale"><draw:text-box><text:p text:style-name="P1672"/></draw:text-box><svg:title/><svg:desc/></draw:frame></text:span><text:span text:style-name="T1673"><draw:frame draw:z-index="486655488" draw:id="id560" draw:style-name="a560" draw:name="Textbox 561" text:anchor-type="paragraph" svg:x="3.33497in" svg:y="7.492in" svg:width="0.95347in" svg:height="0.18542in" style:rel-width="scale" style:rel-height="scale"><draw:text-box><text:p text:style-name="P1674"/></draw:text-box><svg:title/><svg:desc/></draw:frame></text:span><text:span text:style-name="T1675"><draw:frame draw:z-index="486656000" draw:id="id561" draw:style-name="a561" draw:name="Textbox 562" text:anchor-type="paragraph" svg:x="4.28782in" svg:y="7.492in" svg:width="0.77917in" svg:height="0.18542in" style:rel-width="scale" style:rel-height="scale"><draw:text-box><text:p text:style-name="P1676"/></draw:text-box><svg:title/><svg:desc/></draw:frame></text:span><text:span text:style-name="T1677"><draw:frame draw:z-index="486656512" draw:id="id562" draw:style-name="a562" draw:name="Textbox 563" text:anchor-type="paragraph" svg:x="5.06674in" svg:y="7.492in" svg:width="0.96042in" svg:height="0.18542in" style:rel-width="scale" style:rel-height="scale"><draw:text-box><text:p text:style-name="P1678"/></draw:text-box><svg:title/><svg:desc/></draw:frame></text:span><text:span text:style-name="T1679"><draw:frame draw:z-index="486657024" draw:id="id563" draw:style-name="a563" draw:name="Textbox 564" text:anchor-type="paragraph" svg:x="6.02715in" svg:y="7.492in" svg:width="0.70764in" svg:height="0.18542in" style:rel-width="scale" style:rel-height="scale"><draw:text-box><text:p text:style-name="P1680"/></draw:text-box><svg:title/><svg:desc/></draw:frame></text:span><text:span text:style-name="T1681"><draw:frame draw:z-index="486657536" draw:id="id564" draw:style-name="a564" draw:name="Textbox 565" text:anchor-type="paragraph" svg:x="6.73422in" svg:y="7.492in" svg:width="1.02153in" svg:height="0.18542in" style:rel-width="scale" style:rel-height="scale"><draw:text-box><text:p text:style-name="P1682"/></draw:text-box><svg:title/><svg:desc/></draw:frame></text:span><text:span text:style-name="T1683"><draw:frame draw:z-index="486658048" draw:id="id565" draw:style-name="a565" draw:name="Textbox 566" text:anchor-type="paragraph" svg:x="0.10587in" svg:y="7.67684in" svg:width="0.25in" svg:height="0.21181in" style:rel-width="scale" style:rel-height="scale"><draw:text-box><text:p text:style-name="P1684"/></draw:text-box><svg:title/><svg:desc/></draw:frame></text:span><text:span text:style-name="T1685"><draw:frame draw:z-index="486658560" draw:id="id566" draw:style-name="a566" draw:name="Textbox 567" text:anchor-type="paragraph" svg:x="0.35543in" svg:y="7.67684in" svg:width="0.40486in" svg:height="0.21181in" style:rel-width="scale" style:rel-height="scale"><draw:text-box><text:p text:style-name="P1686"/></draw:text-box><svg:title/><svg:desc/></draw:frame></text:span><text:span text:style-name="T1687"><draw:frame draw:z-index="486659072" draw:id="id567" draw:style-name="a567" draw:name="Textbox 568" text:anchor-type="paragraph" svg:x="0.76001in" svg:y="7.67684in" svg:width="1.55833in" svg:height="0.21181in" style:rel-width="scale" style:rel-height="scale"><draw:text-box><text:p text:style-name="P1688"/></draw:text-box><svg:title/><svg:desc/></draw:frame></text:span><text:span text:style-name="T1689"><draw:frame draw:z-index="486659584" draw:id="id568" draw:style-name="a568" draw:name="Textbox 569" text:anchor-type="paragraph" svg:x="2.31784in" svg:y="7.67684in" svg:width="1.01736in" svg:height="0.21181in" style:rel-width="scale" style:rel-height="scale"><draw:text-box><text:p text:style-name="P1690"/></draw:text-box><svg:title/><svg:desc/></draw:frame></text:span><text:span text:style-name="T1691"><draw:frame draw:z-index="486660096" draw:id="id569" draw:style-name="a569" draw:name="Textbox 570" text:anchor-type="paragraph" svg:x="3.33497in" svg:y="7.67684in" svg:width="0.95347in" svg:height="0.21181in" style:rel-width="scale" style:rel-height="scale"><draw:text-box><text:p text:style-name="P1692"/></draw:text-box><svg:title/><svg:desc/></draw:frame></text:span><text:span text:style-name="T1693"><draw:frame draw:z-index="486660608" draw:id="id570" draw:style-name="a570" draw:name="Textbox 571" text:anchor-type="paragraph" svg:x="4.28782in" svg:y="7.67684in" svg:width="0.77917in" svg:height="0.21181in" style:rel-width="scale" style:rel-height="scale"><draw:text-box><text:p text:style-name="P1694"/></draw:text-box><svg:title/><svg:desc/></draw:frame></text:span><text:span text:style-name="T1695"><draw:frame draw:z-index="486661120" draw:id="id571" draw:style-name="a571" draw:name="Textbox 572" text:anchor-type="paragraph" svg:x="5.06674in" svg:y="7.67684in" svg:width="0.96042in" svg:height="0.21181in" style:rel-width="scale" style:rel-height="scale"><draw:text-box><text:p text:style-name="P1696"/></draw:text-box><svg:title/><svg:desc/></draw:frame></text:span><text:span text:style-name="T1697"><draw:frame draw:z-index="486661632" draw:id="id572" draw:style-name="a572" draw:name="Textbox 573" text:anchor-type="paragraph" svg:x="6.02715in" svg:y="7.67684in" svg:width="0.70764in" svg:height="0.21181in" style:rel-width="scale" style:rel-height="scale"><draw:text-box><text:p text:style-name="P1698"/></draw:text-box><svg:title/><svg:desc/></draw:frame></text:span><text:span text:style-name="T1699"><draw:frame draw:z-index="486662144" draw:id="id573" draw:style-name="a573" draw:name="Textbox 574" text:anchor-type="paragraph" svg:x="6.73422in" svg:y="7.67684in" svg:width="1.02153in" svg:height="0.21181in" style:rel-width="scale" style:rel-height="scale"><draw:text-box><text:p text:style-name="P1700"/></draw:text-box><svg:title/><svg:desc/></draw:frame></text:span><text:span text:style-name="T1701"><draw:frame draw:z-index="486662656" draw:id="id574" draw:style-name="a574" draw:name="Textbox 575" text:anchor-type="paragraph" svg:x="0.10587in" svg:y="7.8881in" svg:width="0.25in" svg:height="0.21181in" style:rel-width="scale" style:rel-height="scale"><draw:text-box><text:p text:style-name="P1702"/></draw:text-box><svg:title/><svg:desc/></draw:frame></text:span><text:span text:style-name="T1703"><draw:frame draw:z-index="486663168" draw:id="id575" draw:style-name="a575" draw:name="Textbox 576" text:anchor-type="paragraph" svg:x="0.35543in" svg:y="7.8881in" svg:width="0.40486in" svg:height="0.21181in" style:rel-width="scale" style:rel-height="scale"><draw:text-box><text:p text:style-name="P1704"/></draw:text-box><svg:title/><svg:desc/></draw:frame></text:span><text:span text:style-name="T1705"><draw:frame draw:z-index="486663680" draw:id="id576" draw:style-name="a576" draw:name="Textbox 577" text:anchor-type="paragraph" svg:x="0.76001in" svg:y="7.8881in" svg:width="1.55833in" svg:height="0.21181in" style:rel-width="scale" style:rel-height="scale"><draw:text-box><text:p text:style-name="P1706"/></draw:text-box><svg:title/><svg:desc/></draw:frame></text:span><text:span text:style-name="T1707"><draw:frame draw:z-index="486664192" draw:id="id577" draw:style-name="a577" draw:name="Textbox 578" text:anchor-type="paragraph" svg:x="2.31784in" svg:y="7.8881in" svg:width="1.01736in" svg:height="0.21181in" style:rel-width="scale" style:rel-height="scale"><draw:text-box><text:p text:style-name="P1708"/></draw:text-box><svg:title/><svg:desc/></draw:frame></text:span><text:span text:style-name="T1709"><draw:frame draw:z-index="486664704" draw:id="id578" draw:style-name="a578" draw:name="Textbox 579" text:anchor-type="paragraph" svg:x="3.33497in" svg:y="7.8881in" svg:width="0.95347in" svg:height="0.21181in" style:rel-width="scale" style:rel-height="scale"><draw:text-box><text:p text:style-name="P1710"/></draw:text-box><svg:title/><svg:desc/></draw:frame></text:span><text:span text:style-name="T1711"><draw:frame draw:z-index="486665216" draw:id="id579" draw:style-name="a579" draw:name="Textbox 580" text:anchor-type="paragraph" svg:x="4.28782in" svg:y="7.8881in" svg:width="0.77917in" svg:height="0.21181in" style:rel-width="scale" style:rel-height="scale"><draw:text-box><text:p text:style-name="P1712"/></draw:text-box><svg:title/><svg:desc/></draw:frame></text:span><text:span text:style-name="T1713"><draw:frame draw:z-index="486665728" draw:id="id580" draw:style-name="a580" draw:name="Textbox 581" text:anchor-type="paragraph" svg:x="5.06674in" svg:y="7.8881in" svg:width="0.96042in" svg:height="0.21181in" style:rel-width="scale" style:rel-height="scale"><draw:text-box><text:p text:style-name="P1714"/></draw:text-box><svg:title/><svg:desc/></draw:frame></text:span><text:span text:style-name="T1715"><draw:frame draw:z-index="486666240" draw:id="id581" draw:style-name="a581" draw:name="Textbox 582" text:anchor-type="paragraph" svg:x="6.02715in" svg:y="7.8881in" svg:width="1.72847in" svg:height="0.21181in" style:rel-width="scale" style:rel-height="scale"><draw:text-box><text:p text:style-name="P1716"/></draw:text-box><svg:title/><svg:desc/></draw:frame></text:span><text:span text:style-name="T1717"><draw:frame draw:z-index="486666752" draw:id="id582" draw:style-name="a582" draw:name="Textbox 583" text:anchor-type="paragraph" svg:x="0.10587in" svg:y="8.09935in" svg:width="0.25in" svg:height="0.17014in" style:rel-width="scale" style:rel-height="scale"><draw:text-box><text:p text:style-name="P1718"/></draw:text-box><svg:title/><svg:desc/></draw:frame></text:span><text:span text:style-name="T1719"><draw:frame draw:z-index="486667264" draw:id="id583" draw:style-name="a583" draw:name="Textbox 584" text:anchor-type="paragraph" svg:x="0.35543in" svg:y="8.09935in" svg:width="0.40486in" svg:height="0.17014in" style:rel-width="scale" style:rel-height="scale"><draw:text-box><text:p text:style-name="P1720"/></draw:text-box><svg:title/><svg:desc/></draw:frame></text:span><text:span text:style-name="T1721"><draw:frame draw:z-index="486667776" draw:id="id584" draw:style-name="a584" draw:name="Textbox 585" text:anchor-type="paragraph" svg:x="0.76001in" svg:y="8.09935in" svg:width="1.55833in" svg:height="0.17014in" style:rel-width="scale" style:rel-height="scale"><draw:text-box><text:p text:style-name="P1722"/></draw:text-box><svg:title/><svg:desc/></draw:frame></text:span><text:span text:style-name="T1723"><draw:frame draw:z-index="486668288" draw:id="id585" draw:style-name="a585" draw:name="Textbox 586" text:anchor-type="paragraph" svg:x="2.31784in" svg:y="8.09935in" svg:width="1.01736in" svg:height="0.17014in" style:rel-width="scale" style:rel-height="scale"><draw:text-box><text:p text:style-name="P1724"/></draw:text-box><svg:title/><svg:desc/></draw:frame></text:span><text:span text:style-name="T1725"><draw:frame draw:z-index="486668800" draw:id="id586" draw:style-name="a586" draw:name="Textbox 587" text:anchor-type="paragraph" svg:x="3.33497in" svg:y="8.09935in" svg:width="0.95347in" svg:height="0.17014in" style:rel-width="scale" style:rel-height="scale"><draw:text-box><text:p text:style-name="P1726"/></draw:text-box><svg:title/><svg:desc/></draw:frame></text:span><text:span text:style-name="T1727"><draw:frame draw:z-index="486669312" draw:id="id587" draw:style-name="a587" draw:name="Textbox 588" text:anchor-type="paragraph" svg:x="4.28782in" svg:y="8.09935in" svg:width="0.77917in" svg:height="0.17014in" style:rel-width="scale" style:rel-height="scale"><draw:text-box><text:p text:style-name="P1728"/></draw:text-box><svg:title/><svg:desc/></draw:frame></text:span><text:span text:style-name="T1729"><draw:frame draw:z-index="486669824" draw:id="id588" draw:style-name="a588" draw:name="Textbox 589" text:anchor-type="paragraph" svg:x="5.06674in" svg:y="8.09935in" svg:width="0.96042in" svg:height="0.17014in" style:rel-width="scale" style:rel-height="scale"><draw:text-box><text:p text:style-name="P1730"/></draw:text-box><svg:title/><svg:desc/></draw:frame></text:span><text:span text:style-name="T1731"><draw:frame draw:z-index="486670336" draw:id="id589" draw:style-name="a589" draw:name="Textbox 590" text:anchor-type="paragraph" svg:x="6.02715in" svg:y="8.09935in" svg:width="0.70764in" svg:height="0.17014in" style:rel-width="scale" style:rel-height="scale"><draw:text-box><text:p text:style-name="P1732"/></draw:text-box><svg:title/><svg:desc/></draw:frame></text:span><text:span text:style-name="T1733"><draw:frame draw:z-index="486670848" draw:id="id590" draw:style-name="a590" draw:name="Textbox 591" text:anchor-type="paragraph" svg:x="6.73422in" svg:y="8.09935in" svg:width="1.02153in" svg:height="0.17014in" style:rel-width="scale" style:rel-height="scale"><draw:text-box><text:p text:style-name="P1734"/></draw:text-box><svg:title/><svg:desc/></draw:frame></text:span><text:span text:style-name="T1735"><draw:frame draw:z-index="486671360" draw:id="id591" draw:style-name="a591" draw:name="Textbox 592" text:anchor-type="paragraph" svg:x="0.10587in" svg:y="8.26911in" svg:width="0.25in" svg:height="0.21181in" style:rel-width="scale" style:rel-height="scale"><draw:text-box><text:p text:style-name="P1736"/></draw:text-box><svg:title/><svg:desc/></draw:frame></text:span><text:span text:style-name="T1737"><draw:frame draw:z-index="486671872" draw:id="id592" draw:style-name="a592" draw:name="Textbox 593" text:anchor-type="paragraph" svg:x="0.35543in" svg:y="8.26911in" svg:width="0.40486in" svg:height="0.21181in" style:rel-width="scale" style:rel-height="scale"><draw:text-box><text:p text:style-name="P1738"/></draw:text-box><svg:title/><svg:desc/></draw:frame></text:span><text:span text:style-name="T1739"><draw:frame draw:z-index="486672384" draw:id="id593" draw:style-name="a593" draw:name="Textbox 594" text:anchor-type="paragraph" svg:x="0.76001in" svg:y="8.26911in" svg:width="1.55833in" svg:height="0.21181in" style:rel-width="scale" style:rel-height="scale"><draw:text-box><text:p text:style-name="P1740"/></draw:text-box><svg:title/><svg:desc/></draw:frame></text:span><text:span text:style-name="T1741"><draw:frame draw:z-index="486672896" draw:id="id594" draw:style-name="a594" draw:name="Textbox 595" text:anchor-type="paragraph" svg:x="2.31784in" svg:y="8.26911in" svg:width="1.01736in" svg:height="0.21181in" style:rel-width="scale" style:rel-height="scale"><draw:text-box><text:p text:style-name="P1742"/></draw:text-box><svg:title/><svg:desc/></draw:frame></text:span><text:span text:style-name="T1743"><draw:frame draw:z-index="486673408" draw:id="id595" draw:style-name="a595" draw:name="Textbox 596" text:anchor-type="paragraph" svg:x="3.33497in" svg:y="8.26911in" svg:width="0.95347in" svg:height="0.21181in" style:rel-width="scale" style:rel-height="scale"><draw:text-box><text:p text:style-name="P1744"/></draw:text-box><svg:title/><svg:desc/></draw:frame></text:span><text:span text:style-name="T1745"><draw:frame draw:z-index="486673920" draw:id="id596" draw:style-name="a596" draw:name="Textbox 597" text:anchor-type="paragraph" svg:x="4.28782in" svg:y="8.26911in" svg:width="0.77917in" svg:height="0.21181in" style:rel-width="scale" style:rel-height="scale"><draw:text-box><text:p text:style-name="P1746"/></draw:text-box><svg:title/><svg:desc/></draw:frame></text:span><text:span text:style-name="T1747"><draw:frame draw:z-index="486674432" draw:id="id597" draw:style-name="a597" draw:name="Textbox 598" text:anchor-type="paragraph" svg:x="5.06674in" svg:y="8.26911in" svg:width="0.96042in" svg:height="0.21181in" style:rel-width="scale" style:rel-height="scale"><draw:text-box><text:p text:style-name="P1748"/></draw:text-box><svg:title/><svg:desc/></draw:frame></text:span><text:span text:style-name="T1749"><draw:frame draw:z-index="486674944" draw:id="id598" draw:style-name="a598" draw:name="Textbox 599" text:anchor-type="paragraph" svg:x="6.02715in" svg:y="8.26911in" svg:width="0.70764in" svg:height="0.21181in" style:rel-width="scale" style:rel-height="scale"><draw:text-box><text:p text:style-name="P1750"/></draw:text-box><svg:title/><svg:desc/></draw:frame></text:span><text:span text:style-name="T1751"><draw:frame draw:z-index="486675456" draw:id="id599" draw:style-name="a599" draw:name="Textbox 600" text:anchor-type="paragraph" svg:x="6.73422in" svg:y="8.26911in" svg:width="1.02153in" svg:height="0.21181in" style:rel-width="scale" style:rel-height="scale"><draw:text-box><text:p text:style-name="P1752"/></draw:text-box><svg:title/><svg:desc/></draw:frame></text:span><text:span text:style-name="T1753"><draw:frame draw:z-index="486675968" draw:id="id600" draw:style-name="a600" draw:name="Textbox 601" text:anchor-type="paragraph" svg:x="0.10587in" svg:y="8.48037in" svg:width="0.25in" svg:height="0.21528in" style:rel-width="scale" style:rel-height="scale"><draw:text-box><text:p text:style-name="P1754"/></draw:text-box><svg:title/><svg:desc/></draw:frame></text:span><text:span text:style-name="T1755"><draw:frame draw:z-index="486676480" draw:id="id601" draw:style-name="a601" draw:name="Textbox 602" text:anchor-type="paragraph" svg:x="0.35543in" svg:y="8.48037in" svg:width="0.40486in" svg:height="0.21528in" style:rel-width="scale" style:rel-height="scale"><draw:text-box><text:p text:style-name="P1756"/></draw:text-box><svg:title/><svg:desc/></draw:frame></text:span><text:span text:style-name="T1757"><draw:frame draw:z-index="486676992" draw:id="id602" draw:style-name="a602" draw:name="Textbox 603" text:anchor-type="paragraph" svg:x="0.76001in" svg:y="8.48037in" svg:width="1.55833in" svg:height="0.21528in" style:rel-width="scale" style:rel-height="scale"><draw:text-box><text:p text:style-name="P1758"/></draw:text-box><svg:title/><svg:desc/></draw:frame></text:span><text:span text:style-name="T1759"><draw:frame draw:z-index="486677504" draw:id="id603" draw:style-name="a603" draw:name="Textbox 604" text:anchor-type="paragraph" svg:x="2.31784in" svg:y="8.48037in" svg:width="1.01736in" svg:height="0.21528in" style:rel-width="scale" style:rel-height="scale"><draw:text-box><text:p text:style-name="P1760"/></draw:text-box><svg:title/><svg:desc/></draw:frame></text:span><text:span text:style-name="T1761"><draw:frame draw:z-index="486678016" draw:id="id604" draw:style-name="a604" draw:name="Textbox 605" text:anchor-type="paragraph" svg:x="3.33497in" svg:y="8.48037in" svg:width="0.95347in" svg:height="0.21528in" style:rel-width="scale" style:rel-height="scale"><draw:text-box><text:p text:style-name="P1762"/></draw:text-box><svg:title/><svg:desc/></draw:frame></text:span><text:span text:style-name="T1763"><draw:frame draw:z-index="486678528" draw:id="id605" draw:style-name="a605" draw:name="Textbox 606" text:anchor-type="paragraph" svg:x="4.28782in" svg:y="8.48037in" svg:width="0.77917in" svg:height="0.21528in" style:rel-width="scale" style:rel-height="scale"><draw:text-box><text:p text:style-name="P1764"/></draw:text-box><svg:title/><svg:desc/></draw:frame></text:span><text:span text:style-name="T1765"><draw:frame draw:z-index="486679040" draw:id="id606" draw:style-name="a606" draw:name="Textbox 607" text:anchor-type="paragraph" svg:x="5.06674in" svg:y="8.48037in" svg:width="0.96042in" svg:height="0.21528in" style:rel-width="scale" style:rel-height="scale"><draw:text-box><text:p text:style-name="P1766"/></draw:text-box><svg:title/><svg:desc/></draw:frame></text:span><text:span text:style-name="T1767"><draw:frame draw:z-index="486679552" draw:id="id607" draw:style-name="a607" draw:name="Textbox 608" text:anchor-type="paragraph" svg:x="6.02715in" svg:y="8.48037in" svg:width="0.70764in" svg:height="0.21528in" style:rel-width="scale" style:rel-height="scale"><draw:text-box><text:p text:style-name="P1768"/></draw:text-box><svg:title/><svg:desc/></draw:frame></text:span><text:span text:style-name="T1769"><draw:frame draw:z-index="486680064" draw:id="id608" draw:style-name="a608" draw:name="Textbox 609" text:anchor-type="paragraph" svg:x="6.73422in" svg:y="8.48037in" svg:width="1.02153in" svg:height="0.21528in" style:rel-width="scale" style:rel-height="scale"><draw:text-box><text:p text:style-name="P1770"/></draw:text-box><svg:title/><svg:desc/></draw:frame></text:span><text:span text:style-name="T1771"><draw:frame draw:z-index="486680576" draw:id="id609" draw:style-name="a609" draw:name="Textbox 610" text:anchor-type="paragraph" svg:x="0.10587in" svg:y="8.69539in" svg:width="0.25in" svg:height="0.21944in" style:rel-width="scale" style:rel-height="scale"><draw:text-box><text:p text:style-name="P1772"/></draw:text-box><svg:title/><svg:desc/></draw:frame></text:span><text:span text:style-name="T1773"><draw:frame draw:z-index="486681088" draw:id="id610" draw:style-name="a610" draw:name="Textbox 611" text:anchor-type="paragraph" svg:x="0.35543in" svg:y="8.69539in" svg:width="0.40486in" svg:height="0.21944in" style:rel-width="scale" style:rel-height="scale"><draw:text-box><text:p text:style-name="P1774"/></draw:text-box><svg:title/><svg:desc/></draw:frame></text:span><text:span text:style-name="T1775"><draw:frame draw:z-index="486681600" draw:id="id611" draw:style-name="a611" draw:name="Textbox 612" text:anchor-type="paragraph" svg:x="0.76001in" svg:y="8.69539in" svg:width="1.55833in" svg:height="0.21944in" style:rel-width="scale" style:rel-height="scale"><draw:text-box><text:p text:style-name="P1776"/></draw:text-box><svg:title/><svg:desc/></draw:frame></text:span><text:span text:style-name="T1777"><draw:frame draw:z-index="486682112" draw:id="id612" draw:style-name="a612" draw:name="Textbox 613" text:anchor-type="paragraph" svg:x="2.31784in" svg:y="8.69539in" svg:width="1.01736in" svg:height="0.21944in" style:rel-width="scale" style:rel-height="scale"><draw:text-box><text:p text:style-name="P1778"/></draw:text-box><svg:title/><svg:desc/></draw:frame></text:span><text:span text:style-name="T1779"><draw:frame draw:z-index="486682624" draw:id="id613" draw:style-name="a613" draw:name="Textbox 614" text:anchor-type="paragraph" svg:x="3.33497in" svg:y="8.69539in" svg:width="0.95347in" svg:height="0.21944in" style:rel-width="scale" style:rel-height="scale"><draw:text-box><text:p text:style-name="P1780"/></draw:text-box><svg:title/><svg:desc/></draw:frame></text:span><text:span text:style-name="T1781"><draw:frame draw:z-index="486683136" draw:id="id614" draw:style-name="a614" draw:name="Textbox 615" text:anchor-type="paragraph" svg:x="4.28782in" svg:y="8.69539in" svg:width="0.77917in" svg:height="0.21944in" style:rel-width="scale" style:rel-height="scale"><draw:text-box><text:p text:style-name="P1782"/></draw:text-box><svg:title/><svg:desc/></draw:frame></text:span><text:span text:style-name="T1783"><draw:frame draw:z-index="486683648" draw:id="id615" draw:style-name="a615" draw:name="Textbox 616" text:anchor-type="paragraph" svg:x="5.06674in" svg:y="8.69539in" svg:width="0.96042in" svg:height="0.21944in" style:rel-width="scale" style:rel-height="scale"><draw:text-box><text:p text:style-name="P1784"/></draw:text-box><svg:title/><svg:desc/></draw:frame></text:span><text:span text:style-name="T1785"><draw:frame draw:z-index="486684160" draw:id="id616" draw:style-name="a616" draw:name="Textbox 617" text:anchor-type="paragraph" svg:x="6.02715in" svg:y="8.69539in" svg:width="0.70764in" svg:height="0.21944in" style:rel-width="scale" style:rel-height="scale"><draw:text-box><text:p text:style-name="P1786"/></draw:text-box><svg:title/><svg:desc/></draw:frame></text:span><text:span text:style-name="T1787"><draw:frame draw:z-index="486684672" draw:id="id617" draw:style-name="a617" draw:name="Textbox 618" text:anchor-type="paragraph" svg:x="6.73422in" svg:y="8.69539in" svg:width="1.02153in" svg:height="0.21944in" style:rel-width="scale" style:rel-height="scale"><draw:text-box><text:p text:style-name="P1788"/></draw:text-box><svg:title/><svg:desc/></draw:frame></text:span><text:span text:style-name="T1789"><draw:frame draw:z-index="486685184" draw:id="id618" draw:style-name="a618" draw:name="Textbox 619" text:anchor-type="paragraph" svg:x="0.10587in" svg:y="8.91419in" svg:width="0.25in" svg:height="0.21944in" style:rel-width="scale" style:rel-height="scale"><draw:text-box><text:p text:style-name="P1790"/></draw:text-box><svg:title/><svg:desc/></draw:frame></text:span><text:span text:style-name="T1791"><draw:frame draw:z-index="486685696" draw:id="id619" draw:style-name="a619" draw:name="Textbox 620" text:anchor-type="paragraph" svg:x="0.35543in" svg:y="8.91419in" svg:width="0.40486in" svg:height="0.21944in" style:rel-width="scale" style:rel-height="scale"><draw:text-box><text:p text:style-name="P1792"/></draw:text-box><svg:title/><svg:desc/></draw:frame></text:span><text:span text:style-name="T1793"><draw:frame draw:z-index="486686208" draw:id="id620" draw:style-name="a620" draw:name="Textbox 621" text:anchor-type="paragraph" svg:x="0.76001in" svg:y="8.91419in" svg:width="1.55833in" svg:height="0.21944in" style:rel-width="scale" style:rel-height="scale"><draw:text-box><text:p text:style-name="P1794"/></draw:text-box><svg:title/><svg:desc/></draw:frame></text:span><text:span text:style-name="T1795"><draw:frame draw:z-index="486686720" draw:id="id621" draw:style-name="a621" draw:name="Textbox 622" text:anchor-type="paragraph" svg:x="2.31784in" svg:y="8.91419in" svg:width="1.01736in" svg:height="0.21944in" style:rel-width="scale" style:rel-height="scale"><draw:text-box><text:p text:style-name="P1796"/></draw:text-box><svg:title/><svg:desc/></draw:frame></text:span><text:span text:style-name="T1797"><draw:frame draw:z-index="486687232" draw:id="id622" draw:style-name="a622" draw:name="Textbox 623" text:anchor-type="paragraph" svg:x="3.33497in" svg:y="8.91419in" svg:width="0.95347in" svg:height="0.21944in" style:rel-width="scale" style:rel-height="scale"><draw:text-box><text:p text:style-name="P1798"/></draw:text-box><svg:title/><svg:desc/></draw:frame></text:span><text:span text:style-name="T1799"><draw:frame draw:z-index="486687744" draw:id="id623" draw:style-name="a623" draw:name="Textbox 624" text:anchor-type="paragraph" svg:x="4.28782in" svg:y="8.91419in" svg:width="0.77917in" svg:height="0.21944in" style:rel-width="scale" style:rel-height="scale"><draw:text-box><text:p text:style-name="P1800"/></draw:text-box><svg:title/><svg:desc/></draw:frame></text:span><text:span text:style-name="T1801"><draw:frame draw:z-index="486688256" draw:id="id624" draw:style-name="a624" draw:name="Textbox 625" text:anchor-type="paragraph" svg:x="5.06674in" svg:y="8.91419in" svg:width="0.96042in" svg:height="0.21944in" style:rel-width="scale" style:rel-height="scale"><draw:text-box><text:p text:style-name="P1802"/></draw:text-box><svg:title/><svg:desc/></draw:frame></text:span><text:span text:style-name="T1803"><draw:frame draw:z-index="486688768" draw:id="id625" draw:style-name="a625" draw:name="Textbox 626" text:anchor-type="paragraph" svg:x="6.02715in" svg:y="8.91419in" svg:width="0.70764in" svg:height="0.21944in" style:rel-width="scale" style:rel-height="scale"><draw:text-box><text:p text:style-name="P1804"/></draw:text-box><svg:title/><svg:desc/></draw:frame></text:span><text:span text:style-name="T1805"><draw:frame draw:z-index="486689280" draw:id="id626" draw:style-name="a626" draw:name="Textbox 627" text:anchor-type="paragraph" svg:x="6.73422in" svg:y="8.91419in" svg:width="1.02153in" svg:height="1.64861in" style:rel-width="scale" style:rel-height="scale"><draw:text-box><text:p text:style-name="P1806"/></draw:text-box><svg:title/><svg:desc/></draw:frame></text:span><text:span text:style-name="T1807"><draw:frame draw:z-index="486689792" draw:id="id627" draw:style-name="a627" draw:name="Textbox 628" text:anchor-type="paragraph" svg:x="0.10587in" svg:y="9.13299in" svg:width="5.92153in" svg:height="0.17014in" style:rel-width="scale" style:rel-height="scale"><draw:text-box><text:p text:style-name="P1808"/></draw:text-box><svg:title/><svg:desc/></draw:frame></text:span><text:span text:style-name="T1809"><draw:frame draw:z-index="486690304" draw:id="id628" draw:style-name="a628" draw:name="Textbox 629" text:anchor-type="paragraph" svg:x="6.02715in" svg:y="9.13299in" svg:width="0.70764in" svg:height="0.17014in" style:rel-width="scale" style:rel-height="scale"><draw:text-box><text:p text:style-name="P1810"/></draw:text-box><svg:title/><svg:desc/></draw:frame></text:span><text:span text:style-name="T1811"><draw:frame draw:z-index="486690816" draw:id="id629" draw:style-name="a629" draw:name="Textbox 630" text:anchor-type="paragraph" svg:x="7.75513in" svg:y="9.13299in" svg:width="0.00139in" svg:height="0.17014in" style:rel-width="scale" style:rel-height="scale"><draw:text-box><text:p text:style-name="P1812"/></draw:text-box><svg:title/><svg:desc/></draw:frame></text:span><text:span text:style-name="T1813"><draw:frame draw:z-index="486691328" draw:id="id630" draw:style-name="a630" draw:name="Textbox 631" text:anchor-type="paragraph" svg:x="0.10587in" svg:y="9.30275in" svg:width="6.62847in" svg:height="1.26042in" style:rel-width="scale" style:rel-height="scale"><draw:text-box><text:p text:style-name="P1814"/></draw:text-box><svg:title/><svg:desc/></draw:frame></text:span><text:span text:style-name="T1815"><draw:frame draw:z-index="486691840" draw:id="id631" draw:style-name="a631" draw:name="Textbox 632" text:anchor-type="paragraph" svg:x="7.75513in" svg:y="9.30275in" svg:width="0.00139in" svg:height="1.26042in" style:rel-width="scale" style:rel-height="scale"><draw:text-box><text:p text:style-name="P1816"/></draw:text-box><svg:title/><svg:desc/></draw:frame></text:span><text:span text:style-name="T1817"><draw:frame draw:z-index="486692352" draw:id="id632" draw:style-name="a632" draw:name="Textbox 633" text:anchor-type="paragraph" svg:x="2.31784in" svg:y="0.39424in" svg:width="0.20486in" svg:height="0.16667in" style:rel-width="scale" style:rel-height="scale"><draw:text-box><text:p text:style-name="P1818"/></draw:text-box><svg:title/><svg:desc/></draw:frame></text:span><text:span text:style-name="T1819"><draw:frame draw:z-index="486692864" draw:id="id633" draw:style-name="a633" draw:name="Textbox 634" text:anchor-type="paragraph" svg:x="1.95651in" svg:y="1.26189in" svg:width="0.42361in" svg:height="0.16667in" style:rel-width="scale" style:rel-height="scale"><draw:text-box><text:p text:style-name="P1820"/></draw:text-box><svg:title/><svg:desc/></draw:frame></text:span><text:span text:style-name="T1821"><draw:frame draw:z-index="486693376" draw:id="id634" draw:style-name="a634" draw:name="Textbox 635" text:anchor-type="paragraph" svg:x="2.31784in" svg:y="2.26157in" svg:width="2.74931in" svg:height="0.16667in" style:rel-width="scale" style:rel-height="scale"><draw:text-box><text:p text:style-name="P1822"/></draw:text-box><svg:title/><svg:desc/></draw:frame></text:span><text:span text:style-name="T1823"><draw:frame draw:z-index="486693888" draw:id="id635" draw:style-name="a635" draw:name="Textbox 636" text:anchor-type="paragraph" svg:x="0.76001in" svg:y="2.46906in" svg:width="0.30833in" svg:height="0.16667in" style:rel-width="scale" style:rel-height="scale"><draw:text-box><text:p text:style-name="P1824"/></draw:text-box><svg:title/><svg:desc/></draw:frame></text:span><text:span text:style-name="T1825"><draw:frame draw:z-index="486694400" draw:id="id636" draw:style-name="a636" draw:name="Textbox 637" text:anchor-type="paragraph" svg:x="1.53183in" svg:y="2.46906in" svg:width="0.09236in" svg:height="0.16667in" style:rel-width="scale" style:rel-height="scale"><draw:text-box><text:p text:style-name="P1826"/></draw:text-box><svg:title/><svg:desc/></draw:frame></text:span><text:span text:style-name="T1827"><draw:frame draw:z-index="486694912" draw:id="id637" draw:style-name="a637" draw:name="Textbox 638" text:anchor-type="paragraph" svg:x="1.7171in" svg:y="2.46906in" svg:width="0.07708in" svg:height="0.16667in" style:rel-width="scale" style:rel-height="scale"><draw:text-box><text:p text:style-name="P1828"/></draw:text-box><svg:title/><svg:desc/></draw:frame></text:span><text:span text:style-name="T1829"><draw:frame draw:z-index="486695424" draw:id="id638" draw:style-name="a638" draw:name="Textbox 639" text:anchor-type="paragraph" svg:x="2.26827in" svg:y="2.46906in" svg:width="0.07778in" svg:height="0.16667in" style:rel-width="scale" style:rel-height="scale"><draw:text-box><text:p text:style-name="P1830"/></draw:text-box><svg:title/><svg:desc/></draw:frame></text:span><text:span text:style-name="T1831"><draw:frame draw:z-index="486695936" draw:id="id639" draw:style-name="a639" draw:name="Textbox 640" text:anchor-type="paragraph" svg:x="2.4375in" svg:y="2.46906in" svg:width="0.08194in" svg:height="0.16667in" style:rel-width="scale" style:rel-height="scale"><draw:text-box><text:p text:style-name="P1832"/></draw:text-box><svg:title/><svg:desc/></draw:frame></text:span><text:span text:style-name="T1833"><draw:frame draw:z-index="486696448" draw:id="id640" draw:style-name="a640" draw:name="Textbox 641" text:anchor-type="paragraph" svg:x="2.75774in" svg:y="2.46906in" svg:width="0.11944in" svg:height="0.16667in" style:rel-width="scale" style:rel-height="scale"><draw:text-box><text:p text:style-name="P1834"/></draw:text-box><svg:title/><svg:desc/></draw:frame></text:span><text:span text:style-name="T1835"><draw:frame draw:z-index="486696960" draw:id="id641" draw:style-name="a641" draw:name="Textbox 642" text:anchor-type="paragraph" svg:x="3.00374in" svg:y="2.46906in" svg:width="0.08403in" svg:height="0.16667in" style:rel-width="scale" style:rel-height="scale"><draw:text-box><text:p text:style-name="P1836"/></draw:text-box><svg:title/><svg:desc/></draw:frame></text:span><text:span text:style-name="T1837"><draw:frame draw:z-index="486697472" draw:id="id642" draw:style-name="a642" draw:name="Textbox 643" text:anchor-type="paragraph" svg:x="3.49231in" svg:y="2.46906in" svg:width="0.09167in" svg:height="0.16667in" style:rel-width="scale" style:rel-height="scale"><draw:text-box><text:p text:style-name="P1838"/></draw:text-box><svg:title/><svg:desc/></draw:frame></text:span><text:span text:style-name="T1839"><draw:frame draw:z-index="486697984" draw:id="id643" draw:style-name="a643" draw:name="Textbox 644" text:anchor-type="paragraph" svg:x="3.92953in" svg:y="2.46906in" svg:width="0.07431in" svg:height="0.16667in" style:rel-width="scale" style:rel-height="scale"><draw:text-box><text:p text:style-name="P1840"/></draw:text-box><svg:title/><svg:desc/></draw:frame></text:span><text:span text:style-name="T1841"><draw:frame draw:z-index="486698496" draw:id="id644" draw:style-name="a644" draw:name="Textbox 645" text:anchor-type="paragraph" svg:x="4.06936in" svg:y="2.46906in" svg:width="2.66528in" svg:height="0.16667in" style:rel-width="scale" style:rel-height="scale"><draw:text-box><text:p text:style-name="P184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34in" fo:margin-left="0.0138in">
        <style:tab-stops/>
      </style:paragraph-properties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8194in" fo:page-height="11.6944in" style:print-orientation="portrait" fo:margin-top="0.23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18:00Z</meta:creation-date>
    <dc:date>2025-08-24T22:18:00Z</dc:date>
    <meta:template xlink:href="Normal.dotm" xlink:type="simple"/>
    <meta:editing-cycles>2</meta:editing-cycles>
    <meta:editing-duration>PT0S</meta:editing-duration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  <meta:document-statistic meta:page-count="1" meta:paragraph-count="1" meta:word-count="82" meta:character-count="530" meta:row-count="3" meta:non-whitespace-character-count="449"/>
  </office:meta>
</office:document-meta>
</file>